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100000039F4FE86980E63645D.png" manifest:media-type="image/png"/>
  <manifest:file-entry manifest:full-path="Pictures/100A6BC800000BAF000005E5DDF974F100F112D6.emf" manifest:media-type="image/x-emf"/>
  <manifest:file-entry manifest:full-path="Pictures/10000000000004A7000000B4AC3BDBCF1292573E.jpg" manifest:media-type="image/jpeg"/>
  <manifest:file-entry manifest:full-path="Pictures/100000000000064600000299B4F895D3D9C1C4A2.jpg" manifest:media-type="image/jpeg"/>
  <manifest:file-entry manifest:full-path="Pictures/100000000000026F00000002AE1C11DF95712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29cm" fo:margin-left="-0.519cm" style:page-number="auto" table:align="left" style:writing-mode="lr-tb"/>
    </style:style>
    <style:style style:name="Tabella1.A" style:family="table-column">
      <style:table-column-properties style:column-width="3.328cm"/>
    </style:style>
    <style:style style:name="Tabella1.B" style:family="table-column">
      <style:table-column-properties style:column-width="5.173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8.2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9.27cm" fo:margin-left="-0.508cm" table:align="left" style:writing-mode="lr-tb"/>
    </style:style>
    <style:style style:name="Tabella2.A" style:family="table-column">
      <style:table-column-properties style:column-width="2.558cm"/>
    </style:style>
    <style:style style:name="Tabella2.B" style:family="table-column">
      <style:table-column-properties style:column-width="4.851cm"/>
    </style:style>
    <style:style style:name="Tabella2.C" style:family="table-column">
      <style:table-column-properties style:column-width="11.8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9.293cm" fo:margin-left="-0.519cm" table:align="left" style:writing-mode="lr-tb"/>
    </style:style>
    <style:style style:name="Tabella3.A" style:family="table-column">
      <style:table-column-properties style:column-width="1.956cm"/>
    </style:style>
    <style:style style:name="Tabella3.B" style:family="table-column">
      <style:table-column-properties style:column-width="4.747cm"/>
    </style:style>
    <style:style style:name="Tabella3.C" style:family="table-column">
      <style:table-column-properties style:column-width="12.591cm"/>
    </style:style>
    <style:style style:name="Tabella3.1" style:family="table-row">
      <style:table-row-properties style:min-row-height="1.45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754cm" style:rel-width="100%" fo:margin-left="-0.519cm" table:align="left" style:writing-mode="lr-tb"/>
    </style:style>
    <style:style style:name="Tabella4.A" style:family="table-column">
      <style:table-column-properties style:column-width="1.954cm" style:rel-column-width="1108*"/>
    </style:style>
    <style:style style:name="Tabella4.B" style:family="table-column">
      <style:table-column-properties style:column-width="4.748cm" style:rel-column-width="2692*"/>
    </style:style>
    <style:style style:name="Tabella4.C" style:family="table-column">
      <style:table-column-properties style:column-width="12.051cm" style:rel-column-width="6832*"/>
    </style:style>
    <style:style style:name="Tabella4.1" style:family="table-row">
      <style:table-row-properties style:min-row-height="1.508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754cm" style:rel-width="100%" fo:margin-left="-0.519cm" table:align="left" style:writing-mode="lr-tb"/>
    </style:style>
    <style:style style:name="Tabella5.A" style:family="table-column">
      <style:table-column-properties style:column-width="1.956cm" style:rel-column-width="1143*"/>
    </style:style>
    <style:style style:name="Tabella5.B" style:family="table-column">
      <style:table-column-properties style:column-width="4.905cm" style:rel-column-width="2867*"/>
    </style:style>
    <style:style style:name="Tabella5.C" style:family="table-column">
      <style:table-column-properties style:column-width="11.892cm" style:rel-column-width="6950*"/>
    </style:style>
    <style:style style:name="Tabella5.1" style:family="table-row">
      <style:table-row-properties style:min-row-height="1.508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754cm" style:rel-width="100%" fo:margin-left="-0.519cm" table:align="left" style:writing-mode="lr-tb"/>
    </style:style>
    <style:style style:name="Tabella6.A" style:family="table-column">
      <style:table-column-properties style:column-width="1.954cm" style:rel-column-width="1108*"/>
    </style:style>
    <style:style style:name="Tabella6.B" style:family="table-column">
      <style:table-column-properties style:column-width="5.036cm" style:rel-column-width="2855*"/>
    </style:style>
    <style:style style:name="Tabella6.C" style:family="table-column">
      <style:table-column-properties style:column-width="11.763cm" style:rel-column-width="6669*"/>
    </style:style>
    <style:style style:name="Tabella6.1" style:family="table-row">
      <style:table-row-properties style:min-row-height="1.50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6.2" style:family="table-row">
      <style:table-row-properties style:min-row-height="7.303cm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9.262cm" fo:margin-left="-0.504cm" table:align="left" style:writing-mode="lr-tb"/>
    </style:style>
    <style:style style:name="Tabella7.A" style:family="table-column">
      <style:table-column-properties style:column-width="19.262cm"/>
    </style:style>
    <style:style style:name="Tabella7.1" style:family="table-row">
      <style:table-row-properties style:min-row-height="2.011cm"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8.821cm" fo:margin-left="-0.067cm" table:align="left" style:writing-mode="lr-tb"/>
    </style:style>
    <style:style style:name="Tabella8.A" style:family="table-column">
      <style:table-column-properties style:column-width="5.69cm"/>
    </style:style>
    <style:style style:name="Tabella8.B" style:family="table-column">
      <style:table-column-properties style:column-width="5.611cm"/>
    </style:style>
    <style:style style:name="Tabella8.C" style:family="table-column">
      <style:table-column-properties style:column-width="7.519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8.2" style:family="table-row">
      <style:table-row-properties style:min-row-height="17.6cm" fo:keep-together="auto"/>
    </style:style>
    <style:style style:name="P1" style:family="paragraph" style:parent-style-name="Standard">
      <style:text-properties fo:font-variant="normal" fo:text-transform="none" fo:font-size="10pt" fo:language="en" fo:country="GB" style:font-size-asian="10pt"/>
    </style:style>
    <style:style style:name="P2" style:family="paragraph" style:parent-style-name="Standard">
      <style:text-properties fo:font-variant="normal" fo:text-transform="none"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normal"/>
    </style:style>
    <style:style style:name="P8" style:family="paragraph" style:parent-style-name="Standard">
      <style:paragraph-properties style:snap-to-layout-grid="false"/>
      <style:text-properties fo:font-weight="bold" officeooo:rsid="0017bec9" officeooo:paragraph-rsid="0017bec9" style:font-weight-asian="bold" style:font-weight-complex="normal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4d3e0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paragraph-rsid="0024d3e0" style:font-size-asian="10pt" style:font-name-complex="Arial" style:font-size-complex="10pt"/>
    </style:style>
    <style:style style:name="P12" style:family="paragraph" style:parent-style-name="Standard">
      <style:text-properties style:font-name="Arial" fo:font-size="8pt" officeooo:paragraph-rsid="0024d3e0" style:font-size-asian="8pt" style:font-name-complex="Arial" style:font-size-complex="8pt"/>
    </style:style>
    <style:style style:name="P13" style:family="paragraph" style:parent-style-name="Standard">
      <style:text-properties officeooo:paragraph-rsid="0024d3e0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normal"/>
    </style:style>
    <style:style style:name="P15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P16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P17" style:family="paragraph" style:parent-style-name="Header">
      <style:paragraph-properties fo:text-align="end" style:justify-single-word="false"/>
      <style:text-properties fo:language="en" fo:country="GB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P20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21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2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P23" style:family="paragraph" style:parent-style-name="Footer">
      <style:text-properties fo:font-variant="normal" fo:text-transform="none"/>
    </style:style>
    <style:style style:name="P24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P25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P26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-0.501cm" fo:margin-right="0cm" fo:text-indent="0cm" style:auto-text-indent="false"/>
    </style:style>
    <style:style style:name="P29" style:family="paragraph" style:parent-style-name="Standard">
      <style:paragraph-properties fo:margin-left="-0.501cm" fo:margin-right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-0.501cm" fo:margin-right="0cm" fo:text-indent="0cm" style:auto-text-indent="false"/>
      <style:text-properties fo:font-variant="normal" fo:text-transform="none"/>
    </style:style>
    <style:style style:name="P31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748cm" fo:text-indent="0cm" style:auto-text-indent="false"/>
    </style:style>
    <style:style style:name="P33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0e9fe" officeooo:paragraph-rsid="0020e9fe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10pt" fo:font-weight="bold" officeooo:rsid="0022e064" officeooo:paragraph-rsid="0022e064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20e9fe" officeooo:paragraph-rsid="0020e9fe" style:font-size-asian="8pt" style:font-weight-asian="bold" style:font-size-complex="8pt" style:font-weight-complex="bold"/>
    </style:style>
    <style:style style:name="P36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fo:font-size="8pt" fo:font-weight="bold" officeooo:rsid="0022e064" officeooo:paragraph-rsid="0022e064" style:font-size-asian="8pt" style:font-weight-asian="bold" style:font-size-complex="8pt" style:font-weight-complex="bold"/>
    </style:style>
    <style:style style:name="P37" style:family="paragraph" style:parent-style-name="Text_20_body">
      <style:paragraph-properties fo:margin-left="0cm" fo:margin-right="0.748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748cm" fo:text-align="justify" style:justify-single-word="false" fo:text-indent="0cm" style:auto-text-indent="false" style:snap-to-layout-grid="false"/>
      <style:text-properties officeooo:paragraph-rsid="0022e064"/>
    </style:style>
    <style:style style:name="P39" style:family="paragraph" style:parent-style-name="Text_20_body">
      <style:paragraph-properties fo:margin-left="0cm" fo:margin-right="0.748cm" fo:margin-top="0cm" fo:margin-bottom="0.212cm" loext:contextual-spacing="false" fo:text-align="center" style:justify-single-word="false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1c873f" style:font-size-asian="10pt" style:font-size-complex="10pt"/>
    </style:style>
    <style:style style:name="P4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1a3a8b" style:font-size-asian="10pt" style:font-size-complex="10pt"/>
    </style:style>
    <style:style style:name="P42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205652" style:font-size-asian="10pt" style:font-size-complex="10pt"/>
    </style:style>
    <style:style style:name="P43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officeooo:rsid="001a3a8b" officeooo:paragraph-rsid="00305173" style:font-size-asian="10pt" style:font-size-complex="10pt"/>
    </style:style>
    <style:style style:name="P44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fo:font-weight="bold" officeooo:rsid="00277fc5" officeooo:paragraph-rsid="002d63c4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fo:font-weight="bold" officeooo:rsid="00281600" officeooo:paragraph-rsid="00281600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10pt" fo:font-weight="bold" officeooo:rsid="0029eb65" officeooo:paragraph-rsid="0029eb65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style:font-size-asian="9pt" style:font-size-complex="9pt"/>
    </style:style>
    <style:style style:name="P48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officeooo:rsid="001a3a8b" officeooo:paragraph-rsid="00205652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9pt" fo:font-weight="bold" officeooo:rsid="002d63c4" officeooo:paragraph-rsid="002d63c4" style:font-size-asian="9pt" style:font-weight-asian="bold" style:font-size-complex="9pt" style:font-weight-complex="bold"/>
    </style:style>
    <style:style style:name="P51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</style:style>
    <style:style style:name="P52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officeooo:paragraph-rsid="00277fc5"/>
    </style:style>
    <style:style style:name="P53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officeooo:paragraph-rsid="002cb439"/>
    </style:style>
    <style:style style:name="P54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8pt" officeooo:paragraph-rsid="001a3a8b" style:font-size-asian="8pt" style:font-size-complex="8pt"/>
    </style:style>
    <style:style style:name="P55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fo:font-size="8pt" fo:font-weight="bold" officeooo:rsid="001a3a8b" officeooo:paragraph-rsid="001c873f" style:font-size-asian="8pt" style:font-weight-asian="bold" style:font-size-complex="8pt" style:font-weight-complex="bold"/>
    </style:style>
    <style:style style:name="P56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" fo:font-size="9pt" fo:font-weight="normal" officeooo:rsid="002d63c4" officeooo:paragraph-rsid="002d63c4" style:font-name-asian="Arial" style:font-size-asian="9pt" style:font-weight-asian="normal" style:font-name-complex="Arial" style:font-size-complex="9pt" style:font-weight-complex="normal"/>
    </style:style>
    <style:style style:name="P57" style:family="paragraph" style:parent-style-name="Text_20_body">
      <style:paragraph-properties fo:margin-left="-0.501cm" fo:margin-right="0.748cm" fo:text-indent="0cm" style:auto-text-indent="false"/>
      <style:text-properties fo:font-variant="normal" fo:text-transform="none"/>
    </style:style>
    <style:style style:name="P58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officeooo:paragraph-rsid="0024d3e0" style:font-size-asian="10pt" style:font-name-complex="Arial" style:font-size-complex="10pt"/>
    </style:style>
    <style:style style:name="P59" style:family="paragraph" style:parent-style-name="Text_20_body">
      <style:paragraph-properties fo:margin-left="0cm" fo:margin-right="0.75cm" fo:margin-top="0cm" fo:margin-bottom="0.21cm" loext:contextual-spacing="false" fo:text-align="center" style:justify-single-word="false" fo:text-indent="0cm" style:auto-text-indent="false" style:snap-to-layout-grid="false">
        <style:tab-stops/>
      </style:paragraph-properties>
      <style:text-properties officeooo:rsid="00205652" officeooo:paragraph-rsid="00205652"/>
    </style:style>
    <style:style style:name="P60" style:family="paragraph" style:parent-style-name="Text_20_body">
      <style:paragraph-properties fo:margin-left="0cm" fo:margin-right="0.75cm" fo:margin-top="0cm" fo:margin-bottom="0.21cm" loext:contextual-spacing="false" fo:text-align="center" style:justify-single-word="false" fo:text-indent="0cm" style:auto-text-indent="false" style:snap-to-layout-grid="false">
        <style:tab-stops/>
      </style:paragraph-properties>
      <style:text-properties officeooo:rsid="00305173" officeooo:paragraph-rsid="00305173"/>
    </style:style>
    <style:style style:name="P61" style:family="paragraph" style:parent-style-name="Standard_20__28_user_29_">
      <style:paragraph-properties style:snap-to-layout-gri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62" style:family="paragraph" style:parent-style-name="Standard_20__28_user_29_">
      <style:paragraph-properties style:snap-to-layout-grid="false"/>
      <style:text-properties style:font-name="Arial" fo:font-size="9pt" fo:font-weight="normal" officeooo:rsid="0020e9fe" officeooo:paragraph-rsid="0020e9fe" style:font-name-asian="Arial" style:font-size-asian="9pt" style:font-weight-asian="normal" style:font-name-complex="Arial" style:font-size-complex="9pt" style:font-weight-complex="normal"/>
    </style:style>
    <style:style style:name="P63" style:family="paragraph" style:parent-style-name="Standard_20__28_user_29_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4" style:family="paragraph" style:parent-style-name="Standard_20__28_user_29_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5" style:family="paragraph" style:parent-style-name="Standard_20__28_user_29_">
      <style:paragraph-properties style:snap-to-layout-grid="false"/>
      <style:text-properties style:font-name="Arial" fo:font-size="9pt" fo:font-weight="bold" officeooo:rsid="001c873f" officeooo:paragraph-rsid="001c873f" style:font-name-asian="Arial" style:font-size-asian="9pt" style:font-weight-asian="bold" style:font-name-complex="Arial" style:font-size-complex="9pt" style:font-weight-complex="bold"/>
    </style:style>
    <style:style style:name="P66" style:family="paragraph" style:parent-style-name="Standard_20__28_user_29_">
      <style:paragraph-properties style:snap-to-layout-grid="false"/>
      <style:text-properties style:font-name="Arial" fo:font-size="9pt" fo:font-weight="bold" officeooo:rsid="001e5e96" officeooo:paragraph-rsid="001e5e96" style:font-name-asian="Arial" style:font-size-asian="9pt" style:font-weight-asian="bold" style:font-name-complex="Arial" style:font-size-complex="9pt" style:font-weight-complex="bold"/>
    </style:style>
    <style:style style:name="P67" style:family="paragraph" style:parent-style-name="Standard_20__28_user_29_">
      <style:paragraph-properties style:snap-to-layout-grid="false"/>
      <style:text-properties style:font-name="Arial" fo:font-size="9pt" fo:font-weight="bold" officeooo:rsid="001e5e96" officeooo:paragraph-rsid="0020e9fe" style:font-name-asian="Arial" style:font-size-asian="9pt" style:font-weight-asian="bold" style:font-name-complex="Arial" style:font-size-complex="9pt" style:font-weight-complex="bold"/>
    </style:style>
    <style:style style:name="P68" style:family="paragraph" style:parent-style-name="Standard_20__28_user_29_">
      <style:paragraph-properties style:snap-to-layout-grid="false"/>
      <style:text-properties style:font-name="Arial" fo:font-size="9pt" fo:font-weight="bold" officeooo:rsid="0020e9fe" officeooo:paragraph-rsid="0020e9fe" style:font-name-asian="Arial" style:font-size-asian="9pt" style:font-weight-asian="bold" style:font-name-complex="Arial" style:font-size-complex="9pt" style:font-weight-complex="bold"/>
    </style:style>
    <style:style style:name="P69" style:family="paragraph" style:parent-style-name="Standard_20__28_user_29_">
      <style:paragraph-properties style:snap-to-layout-grid="false"/>
      <style:text-properties style:font-name="Arial" fo:font-size="9pt" fo:font-weight="bold" officeooo:rsid="0020904f" officeooo:paragraph-rsid="0020904f" style:font-name-asian="Arial" style:font-size-asian="9pt" style:font-weight-asian="bold" style:font-name-complex="Arial" style:font-size-complex="9pt" style:font-weight-complex="bold"/>
    </style:style>
    <style:style style:name="P70" style:family="paragraph" style:parent-style-name="Standard_20__28_user_29_">
      <style:paragraph-properties style:snap-to-layout-grid="false"/>
      <style:text-properties style:font-name="Arial" fo:font-size="9pt" fo:font-weight="bold" officeooo:paragraph-rsid="00205652" style:font-name-asian="Arial" style:font-size-asian="9pt" style:font-weight-asian="bold" style:font-name-complex="Arial" style:font-size-complex="9pt"/>
    </style:style>
    <style:style style:name="P71" style:family="paragraph" style:parent-style-name="Standard_20__28_user_29_">
      <style:paragraph-properties style:snap-to-layout-grid="false"/>
      <style:text-properties style:font-name="Arial" fo:font-size="9pt" fo:font-weight="bold" officeooo:rsid="001ccf88" officeooo:paragraph-rsid="001ccf88" style:font-name-asian="Arial" style:font-size-asian="9pt" style:font-weight-asian="bold" style:font-name-complex="Arial" style:font-size-complex="9pt"/>
    </style:style>
    <style:style style:name="P72" style:family="paragraph" style:parent-style-name="Standard_20__28_user_29_">
      <style:paragraph-properties style:snap-to-layout-grid="false"/>
      <style:text-properties style:font-name="Arial" fo:font-size="9pt" fo:font-weight="bold" officeooo:rsid="00305173" officeooo:paragraph-rsid="00305173" style:font-name-asian="Arial" style:font-size-asian="9pt" style:font-weight-asian="bold" style:font-name-complex="Arial" style:font-size-complex="9pt"/>
    </style:style>
    <style:style style:name="P73" style:family="paragraph" style:parent-style-name="Standard_20__28_user_29_">
      <style:paragraph-properties style:snap-to-layout-grid="false"/>
      <style:text-properties style:font-name="Arial" fo:font-size="9pt" fo:font-weight="bold" officeooo:rsid="003183cb" officeooo:paragraph-rsid="003183cb" style:font-name-asian="Arial" style:font-size-asian="9pt" style:font-weight-asian="bold" style:font-name-complex="Arial" style:font-size-complex="9pt"/>
    </style:style>
    <style:style style:name="P74" style:family="paragraph" style:parent-style-name="Standard_20__28_user_29_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5" style:family="paragraph" style:parent-style-name="Corpo_20_del_20_testo_20_31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24d3e0" officeooo:paragraph-rsid="00286075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6" style:family="paragraph" style:parent-style-name="Text_20_body">
      <style:paragraph-properties fo:margin-top="0cm" fo:margin-bottom="0.212cm" loext:contextual-spacing="false" style:snap-to-layout-grid="false"/>
      <style:text-properties fo:font-size="9pt" fo:font-weight="bold" officeooo:rsid="002d63c4" officeooo:paragraph-rsid="002d63c4" style:font-size-asian="9pt" style:font-weight-asian="bold" style:font-size-complex="9pt" style:font-weight-complex="bold"/>
    </style:style>
    <style:style style:name="P77" style:family="paragraph" style:parent-style-name="Standard">
      <style:text-properties style:font-name="Arial" fo:font-size="10pt" officeooo:rsid="0024d3e0" officeooo:paragraph-rsid="0024d3e0" style:font-size-asian="10pt" style:font-name-complex="Arial" style:font-size-complex="10pt"/>
    </style:style>
    <style:style style:name="P78" style:family="paragraph" style:parent-style-name="Heading_20_4">
      <style:paragraph-properties fo:margin-top="0.212cm" fo:margin-bottom="0cm" loext:contextual-spacing="false"/>
    </style:style>
    <style:style style:name="P7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8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normal"/>
    </style:style>
    <style:style style:name="P82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-0.24cm"/>
        </style:tab-stops>
      </style:paragraph-properties>
    </style:style>
    <style:style style:name="P83" style:family="paragraph" style:parent-style-name="Heading_20_2">
      <style:paragraph-properties fo:margin-left="0.199cm" fo:margin-right="0.199cm" fo:text-indent="0cm" style:auto-text-indent="false" style:snap-to-layout-grid="false">
        <style:tab-stops>
          <style:tab-stop style:position="0.199cm"/>
        </style:tab-stops>
      </style:paragraph-properties>
      <style:text-properties style:font-name="Arial" fo:font-size="10pt" style:font-size-asian="10pt" style:font-name-complex="Arial"/>
    </style:style>
    <style:style style:name="P84" style:family="paragraph" style:parent-style-name="Standard_20__28_user_29_" style:list-style-name="L10">
      <style:paragraph-properties style:snap-to-layout-grid="false"/>
      <style:text-properties style:font-name="Arial" fo:font-size="9pt" fo:font-weight="normal" officeooo:rsid="001c873f" officeooo:paragraph-rsid="001c873f" style:font-name-asian="Arial" style:font-size-asian="9pt" style:font-weight-asian="normal" style:font-name-complex="Arial" style:font-size-complex="9pt" style:font-weight-complex="normal"/>
    </style:style>
    <style:style style:name="P85" style:family="paragraph" style:parent-style-name="Standard_20__28_user_29_" style:list-style-name="L10">
      <style:paragraph-properties style:snap-to-layout-grid="false"/>
      <style:text-properties style:font-name="Arial" fo:font-size="9pt" fo:font-weight="normal" officeooo:rsid="002ff005" officeooo:paragraph-rsid="002ff005" style:font-name-asian="Arial" style:font-size-asian="9pt" style:font-weight-asian="normal" style:font-name-complex="Arial" style:font-size-complex="9pt" style:font-weight-complex="normal"/>
    </style:style>
    <style:style style:name="P86" style:family="paragraph" style:parent-style-name="Standard_20__28_user_29_" style:list-style-name="L11">
      <style:paragraph-properties style:snap-to-layout-grid="false"/>
      <style:text-properties style:font-name="Arial" fo:font-size="9pt" fo:font-weight="normal" officeooo:rsid="001ccf88" officeooo:paragraph-rsid="001ccf88" style:font-name-asian="Arial" style:font-size-asian="9pt" style:font-weight-asian="normal" style:font-name-complex="Arial" style:font-size-complex="9pt" style:font-weight-complex="normal"/>
    </style:style>
    <style:style style:name="P87" style:family="paragraph" style:parent-style-name="Standard_20__28_user_29_" style:list-style-name="L13">
      <style:paragraph-properties style:snap-to-layout-grid="false"/>
      <style:text-properties style:font-name="Arial" fo:font-size="9pt" fo:font-weight="normal" officeooo:rsid="001e5e96" officeooo:paragraph-rsid="001e5e96" style:font-name-asian="Arial" style:font-size-asian="9pt" style:font-weight-asian="normal" style:font-name-complex="Arial" style:font-size-complex="9pt" style:font-weight-complex="normal"/>
    </style:style>
    <style:style style:name="P88" style:family="paragraph" style:parent-style-name="Standard_20__28_user_29_" style:list-style-name="L13">
      <style:paragraph-properties style:snap-to-layout-grid="false"/>
      <style:text-properties style:font-name="Arial" fo:font-size="9pt" fo:font-weight="normal" officeooo:rsid="0020e9fe" officeooo:paragraph-rsid="00281600" style:font-name-asian="Arial" style:font-size-asian="9pt" style:font-weight-asian="normal" style:font-name-complex="Arial" style:font-size-complex="9pt" style:font-weight-complex="normal"/>
    </style:style>
    <style:style style:name="P89" style:family="paragraph" style:parent-style-name="Standard_20__28_user_29_" style:list-style-name="L15">
      <style:paragraph-properties style:snap-to-layout-grid="false"/>
      <style:text-properties style:font-name="Arial" fo:font-size="9pt" fo:font-weight="normal" officeooo:rsid="0020e9fe" officeooo:paragraph-rsid="0020e9fe" style:font-name-asian="Arial" style:font-size-asian="9pt" style:font-weight-asian="normal" style:font-name-complex="Arial" style:font-size-complex="9pt" style:font-weight-complex="normal"/>
    </style:style>
    <style:style style:name="P90" style:family="paragraph" style:parent-style-name="Standard_20__28_user_29_" style:list-style-name="L16">
      <style:paragraph-properties style:snap-to-layout-grid="false"/>
      <style:text-properties style:font-name="Arial" fo:font-size="9pt" fo:font-weight="normal" officeooo:rsid="0020e9fe" officeooo:paragraph-rsid="0020e9fe" style:font-name-asian="Arial" style:font-size-asian="9pt" style:font-weight-asian="normal" style:font-name-complex="Arial" style:font-size-complex="9pt" style:font-weight-complex="normal"/>
    </style:style>
    <style:style style:name="P91" style:family="paragraph" style:parent-style-name="Standard_20__28_user_29_" style:list-style-name="L14">
      <style:paragraph-properties style:snap-to-layout-grid="false"/>
      <style:text-properties style:font-name="Arial" fo:font-size="9pt" fo:font-weight="normal" officeooo:rsid="00205652" officeooo:paragraph-rsid="00205652" style:font-name-asian="Arial" style:font-size-asian="9pt" style:font-weight-asian="normal" style:font-name-complex="Arial" style:font-size-complex="9pt" style:font-weight-complex="normal"/>
    </style:style>
    <style:style style:name="P92" style:family="paragraph" style:parent-style-name="Standard_20__28_user_29_" style:list-style-name="L14">
      <style:paragraph-properties style:snap-to-layout-grid="false"/>
      <style:text-properties style:font-name="Arial" fo:font-size="9pt" fo:font-weight="normal" officeooo:rsid="0020904f" officeooo:paragraph-rsid="0020904f" style:font-name-asian="Arial" style:font-size-asian="9pt" style:font-weight-asian="normal" style:font-name-complex="Arial" style:font-size-complex="9pt" style:font-weight-complex="normal"/>
    </style:style>
    <style:style style:name="P93" style:family="paragraph" style:parent-style-name="Standard_20__28_user_29_" style:list-style-name="L15">
      <style:paragraph-properties style:snap-to-layout-grid="false"/>
      <style:text-properties style:font-name="Arial" fo:font-size="9pt" fo:font-weight="normal" officeooo:rsid="00305173" officeooo:paragraph-rsid="00305173" style:font-name-asian="Arial" style:font-size-asian="9pt" style:font-weight-asian="normal" style:font-name-complex="Arial" style:font-size-complex="9pt" style:font-weight-complex="normal"/>
    </style:style>
    <style:style style:name="P94" style:family="paragraph" style:parent-style-name="Standard_20__28_user_29_" style:list-style-name="L17">
      <style:paragraph-properties style:snap-to-layout-grid="false"/>
      <style:text-properties style:font-name="Arial" fo:font-size="9pt" fo:font-weight="bold" officeooo:rsid="00305173" officeooo:paragraph-rsid="00305173" style:font-name-asian="Arial" style:font-size-asian="9pt" style:font-weight-asian="bold" style:font-name-complex="Arial" style:font-size-complex="9pt"/>
    </style:style>
    <style:style style:name="P95" style:family="paragraph" style:parent-style-name="Standard_20__28_user_29_" style:list-style-name="L18">
      <style:paragraph-properties style:snap-to-layout-grid="false"/>
      <style:text-properties style:font-name="Arial" fo:font-size="9pt" fo:font-weight="bold" officeooo:rsid="00305173" officeooo:paragraph-rsid="00305173" style:font-name-asian="Arial" style:font-size-asian="9pt" style:font-weight-asian="bold" style:font-name-complex="Arial" style:font-size-complex="9pt"/>
    </style:style>
    <style:style style:name="P96" style:family="paragraph" style:parent-style-name="Standard_20__28_user_29_" style:list-style-name="L19">
      <style:paragraph-properties style:snap-to-layout-grid="false"/>
      <style:text-properties style:font-name="Arial" fo:font-size="9pt" fo:font-weight="bold" officeooo:rsid="00305173" officeooo:paragraph-rsid="00305173" style:font-name-asian="Arial" style:font-size-asian="9pt" style:font-weight-asian="bold" style:font-name-complex="Arial" style:font-size-complex="9pt"/>
    </style:style>
    <style:style style:name="P97" style:family="paragraph" style:parent-style-name="Standard_20__28_user_29_" style:list-style-name="L11">
      <style:paragraph-properties style:snap-to-layout-grid="false"/>
      <style:text-properties style:font-name="Arial" fo:font-size="8pt" fo:font-weight="normal" officeooo:rsid="001ccf88" officeooo:paragraph-rsid="001ccf88" style:font-name-asian="Arial" style:font-size-asian="8pt" style:font-weight-asian="normal" style:font-name-complex="Arial" style:font-size-complex="8pt" style:font-weight-complex="normal"/>
    </style:style>
    <style:style style:name="P98" style:family="paragraph" style:parent-style-name="Standard_20__28_user_29_" style:list-style-name="L12">
      <style:paragraph-properties style:snap-to-layout-grid="false"/>
      <style:text-properties style:font-name="Arial" fo:font-size="8pt" fo:font-weight="normal" officeooo:rsid="001ccf88" officeooo:paragraph-rsid="001ccf88" style:font-name-asian="Arial" style:font-size-asian="8pt" style:font-weight-asian="normal" style:font-name-complex="Arial" style:font-size-complex="8pt" style:font-weight-complex="normal"/>
    </style:style>
    <style:style style:name="P99" style:family="paragraph" style:parent-style-name="Standard_20__28_user_29_" style:list-style-name="L12">
      <style:paragraph-properties style:snap-to-layout-grid="false"/>
      <style:text-properties style:font-name="Arial" fo:font-size="8pt" fo:font-weight="normal" officeooo:rsid="001e5e96" officeooo:paragraph-rsid="001e5e96" style:font-name-asian="Arial" style:font-size-asian="8pt" style:font-weight-asian="normal" style:font-name-complex="Arial" style:font-size-complex="8pt" style:font-weight-complex="normal"/>
    </style:style>
    <style:style style:name="P100" style:family="paragraph" style:parent-style-name="Standard_20__28_user_29_" style:list-style-name="L12">
      <style:paragraph-properties style:snap-to-layout-grid="false"/>
      <style:text-properties style:font-name="Arial" fo:font-size="8pt" fo:font-weight="normal" officeooo:rsid="00305173" officeooo:paragraph-rsid="00305173" style:font-name-asian="Arial" style:font-size-asian="8pt" style:font-weight-asian="normal" style:font-name-complex="Arial" style:font-size-complex="8pt" style:font-weight-complex="normal"/>
    </style:style>
    <style:style style:name="P101" style:family="paragraph" style:parent-style-name="Corpo_20_del_20_testo_20_31">
      <style:paragraph-properties fo:margin-left="0cm" fo:margin-right="0cm" fo:margin-top="4.874cm" fo:margin-bottom="4.874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24d3e0" officeooo:paragraph-rsid="0030517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2" style:family="paragraph" style:parent-style-name="Corpo_20_del_20_testo_20_31">
      <style:paragraph-properties fo:margin-left="0cm" fo:margin-right="0cm" fo:margin-top="4.874cm" fo:margin-bottom="4.874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24d3e0" officeooo:paragraph-rsid="003255f6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10pt" fo:font-weight="bold" officeooo:rsid="0029eb65" officeooo:paragraph-rsid="001a3a8b" style:font-name-asian="Times New Roman" style:font-size-asian="10pt" style:font-weight-asian="bold" style:font-name-complex="Arial" style:font-size-complex="10pt" style:font-weight-complex="bold"/>
    </style:style>
    <style:style style:name="P104" style:family="paragraph" style:parent-style-name="Text_20_body">
      <style:paragraph-properties fo:margin-left="0cm" fo:margin-right="0.748cm" fo:margin-top="0cm" fo:margin-bottom="0.212cm" loext:contextual-spacing="false" fo:text-indent="0cm" style:auto-text-indent="false" style:snap-to-layout-grid="false"/>
      <style:text-properties style:font-name="Arial1" fo:font-size="9pt" fo:font-weight="bold" officeooo:rsid="002ff005" officeooo:paragraph-rsid="002d63c4" style:font-name-asian="Times New Roman" style:font-size-asian="9pt" style:font-weight-asian="bold" style:font-name-complex="Arial" style:font-size-complex="9pt" style:font-weight-complex="bold"/>
    </style:style>
    <style:style style:name="P105" style:family="paragraph" style:parent-style-name="Text_20_body" style:list-style-name="L1">
      <style:paragraph-properties fo:margin-top="0cm" fo:margin-bottom="0.212cm" loext:contextual-spacing="false" style:snap-to-layout-grid="false"/>
      <style:text-properties fo:font-size="8pt" officeooo:rsid="0018dbe4" officeooo:paragraph-rsid="0018dbe4" style:font-size-asian="8pt" style:font-size-complex="8pt"/>
    </style:style>
    <style:style style:name="P106" style:family="paragraph" style:parent-style-name="Text_20_body" style:list-style-name="L8">
      <style:paragraph-properties fo:margin-top="0cm" fo:margin-bottom="0.212cm" loext:contextual-spacing="false" style:snap-to-layout-grid="false"/>
      <style:text-properties fo:font-size="8pt" officeooo:paragraph-rsid="002ff005" style:font-size-asian="8pt" style:font-size-complex="8pt"/>
    </style:style>
    <style:style style:name="P107" style:family="paragraph" style:parent-style-name="Text_20_body" style:list-style-name="L8">
      <style:paragraph-properties fo:margin-top="0cm" fo:margin-bottom="0.212cm" loext:contextual-spacing="false" style:snap-to-layout-grid="false"/>
      <style:text-properties fo:font-size="8pt" officeooo:rsid="002ff005" officeooo:paragraph-rsid="002ff005" style:font-size-asian="8pt" style:font-size-complex="8pt"/>
    </style:style>
    <style:style style:name="P108" style:family="paragraph" style:parent-style-name="Text_20_body" style:list-style-name="L1">
      <style:paragraph-properties fo:margin-top="0cm" fo:margin-bottom="0.212cm" loext:contextual-spacing="false" style:snap-to-layout-grid="false"/>
      <style:text-properties fo:font-size="8pt" fo:font-weight="normal" officeooo:rsid="001c873f" officeooo:paragraph-rsid="0029eb65" style:font-size-asian="8pt" style:font-weight-asian="normal" style:font-size-complex="8pt" style:font-weight-complex="normal"/>
    </style:style>
    <style:style style:name="P109" style:family="paragraph" style:parent-style-name="Text_20_body" style:list-style-name="L1">
      <style:paragraph-properties fo:margin-top="0cm" fo:margin-bottom="0.212cm" loext:contextual-spacing="false" style:snap-to-layout-grid="false"/>
      <style:text-properties fo:font-size="8pt" fo:font-weight="normal" officeooo:rsid="00305173" officeooo:paragraph-rsid="00305173" style:font-size-asian="8pt" style:font-weight-asian="normal" style:font-size-complex="8pt" style:font-weight-complex="normal"/>
    </style:style>
    <style:style style:name="P110" style:family="paragraph" style:parent-style-name="Text_20_body" style:list-style-name="L1">
      <style:paragraph-properties fo:margin-top="0cm" fo:margin-bottom="0.212cm" loext:contextual-spacing="false" style:snap-to-layout-grid="false"/>
      <style:text-properties fo:font-size="8pt" fo:font-weight="normal" officeooo:rsid="002ff005" officeooo:paragraph-rsid="002ff005" style:font-size-asian="8pt" style:font-weight-asian="normal" style:font-size-complex="8pt" style:font-weight-complex="normal"/>
    </style:style>
    <style:style style:name="P111" style:family="paragraph" style:parent-style-name="Text_20_body" style:list-style-name="L4">
      <style:paragraph-properties fo:margin-top="0cm" fo:margin-bottom="0.212cm" loext:contextual-spacing="false" style:snap-to-layout-grid="false"/>
      <style:text-properties fo:font-size="8pt" fo:font-weight="normal" officeooo:rsid="001a3a8b" officeooo:paragraph-rsid="001a3a8b" style:font-size-asian="8pt" style:font-weight-asian="normal" style:font-size-complex="8pt" style:font-weight-complex="normal"/>
    </style:style>
    <style:style style:name="P112" style:family="paragraph" style:parent-style-name="Text_20_body" style:list-style-name="L2">
      <style:paragraph-properties fo:margin-top="0cm" fo:margin-bottom="0.212cm" loext:contextual-spacing="false" style:snap-to-layout-grid="false"/>
      <style:text-properties fo:font-size="9pt" officeooo:paragraph-rsid="001a3a8b" style:font-size-asian="9pt" style:font-size-complex="9pt"/>
    </style:style>
    <style:style style:name="P113" style:family="paragraph" style:parent-style-name="Text_20_body" style:list-style-name="L3">
      <style:paragraph-properties fo:margin-top="0cm" fo:margin-bottom="0.212cm" loext:contextual-spacing="false" style:snap-to-layout-grid="false"/>
      <style:text-properties fo:font-size="9pt" officeooo:paragraph-rsid="001a3a8b" style:font-size-asian="9pt" style:font-size-complex="9pt"/>
    </style:style>
    <style:style style:name="P114" style:family="paragraph" style:parent-style-name="Text_20_body" style:list-style-name="L3">
      <style:paragraph-properties fo:margin-top="0cm" fo:margin-bottom="0.212cm" loext:contextual-spacing="false" style:snap-to-layout-grid="false"/>
      <style:text-properties fo:font-size="9pt" officeooo:paragraph-rsid="0029eb65" style:font-size-asian="9pt" style:font-size-complex="9pt"/>
    </style:style>
    <style:style style:name="P115" style:family="paragraph" style:parent-style-name="Text_20_body" style:list-style-name="L3">
      <style:paragraph-properties fo:margin-top="0cm" fo:margin-bottom="0.212cm" loext:contextual-spacing="false" style:snap-to-layout-grid="false"/>
      <style:text-properties fo:font-size="9pt" officeooo:rsid="001b4d66" officeooo:paragraph-rsid="001b4d66" style:font-size-asian="9pt" style:font-size-complex="9pt"/>
    </style:style>
    <style:style style:name="P116" style:family="paragraph" style:parent-style-name="Text_20_body" style:list-style-name="L6">
      <style:paragraph-properties fo:margin-top="0cm" fo:margin-bottom="0.212cm" loext:contextual-spacing="false" style:snap-to-layout-grid="false"/>
      <style:text-properties fo:font-size="9pt" officeooo:paragraph-rsid="002cb439" style:font-size-asian="9pt" style:font-size-complex="9pt"/>
    </style:style>
    <style:style style:name="P117" style:family="paragraph" style:parent-style-name="Text_20_body" style:list-style-name="L8">
      <style:paragraph-properties fo:margin-top="0cm" fo:margin-bottom="0.212cm" loext:contextual-spacing="false" style:snap-to-layout-grid="false"/>
      <style:text-properties fo:font-size="9pt" officeooo:paragraph-rsid="002d63c4" style:font-size-asian="9pt" style:font-size-complex="9pt"/>
    </style:style>
    <style:style style:name="P118" style:family="paragraph" style:parent-style-name="Text_20_body" style:list-style-name="L3">
      <style:paragraph-properties fo:margin-top="0cm" fo:margin-bottom="0.212cm" loext:contextual-spacing="false" style:snap-to-layout-grid="false"/>
      <style:text-properties fo:font-size="9pt" fo:font-weight="normal" officeooo:rsid="001c873f" officeooo:paragraph-rsid="002b978e" style:font-size-asian="9pt" style:font-weight-asian="normal" style:font-size-complex="9pt" style:font-weight-complex="normal"/>
    </style:style>
    <style:style style:name="P119" style:family="paragraph" style:parent-style-name="Text_20_body" style:list-style-name="L8">
      <style:paragraph-properties fo:margin-top="0cm" fo:margin-bottom="0.212cm" loext:contextual-spacing="false" style:snap-to-layout-grid="false"/>
      <style:text-properties fo:font-size="9pt" fo:font-weight="normal" officeooo:rsid="001c873f" officeooo:paragraph-rsid="002ff005" style:font-size-asian="9pt" style:font-weight-asian="normal" style:font-size-complex="9pt" style:font-weight-complex="normal"/>
    </style:style>
    <style:style style:name="P120" style:family="paragraph" style:parent-style-name="Text_20_body" style:list-style-name="L4">
      <style:paragraph-properties fo:margin-top="0cm" fo:margin-bottom="0.212cm" loext:contextual-spacing="false" style:snap-to-layout-grid="false"/>
      <style:text-properties fo:font-size="9pt" fo:font-weight="normal" officeooo:rsid="001a3a8b" officeooo:paragraph-rsid="001a3a8b" style:font-size-asian="9pt" style:font-weight-asian="normal" style:font-size-complex="9pt" style:font-weight-complex="normal"/>
    </style:style>
    <style:style style:name="P121" style:family="paragraph" style:parent-style-name="Text_20_body" style:list-style-name="L5">
      <style:paragraph-properties fo:margin-top="0cm" fo:margin-bottom="0.212cm" loext:contextual-spacing="false" style:snap-to-layout-grid="false"/>
      <style:text-properties fo:font-size="9pt" fo:font-weight="normal" officeooo:paragraph-rsid="002cb439" style:font-size-asian="9pt" style:font-weight-asian="normal" style:font-size-complex="9pt" style:font-weight-complex="normal"/>
    </style:style>
    <style:style style:name="P122" style:family="paragraph" style:parent-style-name="Text_20_body" style:list-style-name="L7">
      <style:paragraph-properties fo:margin-top="0cm" fo:margin-bottom="0.212cm" loext:contextual-spacing="false" style:snap-to-layout-grid="false"/>
      <style:text-properties fo:font-size="9pt" fo:font-weight="normal" officeooo:rsid="002d63c4" officeooo:paragraph-rsid="002d63c4" style:font-size-asian="9pt" style:font-weight-asian="normal" style:font-size-complex="9pt" style:font-weight-complex="normal"/>
    </style:style>
    <style:style style:name="P123" style:family="paragraph" style:parent-style-name="Text_20_body" style:list-style-name="L7">
      <style:paragraph-properties fo:margin-top="0cm" fo:margin-bottom="0.212cm" loext:contextual-spacing="false" style:snap-to-layout-grid="false"/>
      <style:text-properties fo:font-size="9pt" fo:font-weight="bold" officeooo:rsid="002d63c4" officeooo:paragraph-rsid="002d63c4" style:font-size-asian="9pt" style:font-weight-asian="bold" style:font-size-complex="9pt" style:font-weight-complex="bold"/>
    </style:style>
    <style:style style:name="P124" style:family="paragraph" style:parent-style-name="Text_20_body" style:list-style-name="L6">
      <style:paragraph-properties fo:margin-top="0cm" fo:margin-bottom="0.212cm" loext:contextual-spacing="false" style:snap-to-layout-grid="false"/>
      <style:text-properties officeooo:paragraph-rsid="002cb439"/>
    </style:style>
    <style:style style:name="P125" style:family="paragraph" style:parent-style-name="Text_20_body" style:list-style-name="L8">
      <style:paragraph-properties fo:margin-top="0cm" fo:margin-bottom="0.212cm" loext:contextual-spacing="false" style:snap-to-layout-grid="false"/>
      <style:text-properties officeooo:paragraph-rsid="002e8c9d"/>
    </style:style>
    <style:style style:name="P126" style:family="paragraph" style:parent-style-name="Text_20_body" style:list-style-name="L9">
      <style:paragraph-properties fo:margin-top="0cm" fo:margin-bottom="0.212cm" loext:contextual-spacing="false" style:snap-to-layout-grid="false"/>
      <style:text-properties style:font-name="Arial" fo:font-size="9pt" fo:font-style="normal" fo:font-weight="normal" officeooo:rsid="002d63c4" officeooo:paragraph-rsid="002e8c9d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officeooo:rsid="00305173"/>
    </style:style>
    <style:style style:name="T2" style:family="text">
      <style:text-properties fo:font-variant="normal" fo:text-transform="none" fo:font-size="10pt" style:font-size-asian="10pt"/>
    </style:style>
    <style:style style:name="T3" style:family="text">
      <style:text-properties fo:font-variant="normal" fo:text-transform="none" fo:font-size="10pt" fo:font-weight="bold" style:font-size-asian="10pt" style:font-weight-asian="bold"/>
    </style:style>
    <style:style style:name="T4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5" style:family="text">
      <style:text-properties fo:font-variant="small-caps" fo:font-size="10pt" style:font-size-asian="10pt"/>
    </style:style>
    <style:style style:name="T6" style:family="text">
      <style:text-properties officeooo:rsid="0017bec9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22e064" style:font-size-asian="10pt" style:font-style-asian="italic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8pt" fo:font-weight="bold" officeooo:rsid="0022e064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017bec9" style:font-size-asian="8pt" style:font-weight-asian="bold" style:font-size-complex="8pt" style:font-weight-complex="bold"/>
    </style:style>
    <style:style style:name="T13" style:family="text">
      <style:text-properties fo:font-size="8pt" fo:font-weight="normal" officeooo:rsid="001c873f" style:font-size-asian="8pt" style:font-weight-asian="normal" style:font-size-complex="8pt" style:font-weight-complex="normal"/>
    </style:style>
    <style:style style:name="T14" style:family="text">
      <style:text-properties style:font-name="Arial" fo:font-size="10pt" officeooo:rsid="0024d3e0" style:font-size-asian="10pt" style:font-name-complex="Arial" style:font-size-complex="10pt"/>
    </style:style>
    <style:style style:name="T15" style:family="text">
      <style:text-properties style:font-name="Arial" fo:font-size="8pt" officeooo:rsid="0024d3e0" style:font-size-asian="8pt" style:font-name-complex="Arial" style:font-size-complex="8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7bec9" style:font-weight-asian="bold" style:font-weight-complex="bold"/>
    </style:style>
    <style:style style:name="T18" style:family="text">
      <style:text-properties officeooo:rsid="001b4d66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86075" style:font-size-asian="9pt" style:font-size-complex="9pt"/>
    </style:style>
    <style:style style:name="T21" style:family="text">
      <style:text-properties fo:font-size="9pt" officeooo:rsid="00281600" style:font-size-asian="9pt" style:font-size-complex="9pt"/>
    </style:style>
    <style:style style:name="T22" style:family="text">
      <style:text-properties fo:font-size="9pt" officeooo:rsid="002cb439" style:font-size-asian="9pt" style:font-size-complex="9pt"/>
    </style:style>
    <style:style style:name="T23" style:family="text">
      <style:text-properties fo:font-size="9pt" fo:font-weight="normal" officeooo:rsid="001c873f" style:font-size-asian="9pt" style:font-weight-asian="normal" style:font-size-complex="9pt" style:font-weight-complex="normal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officeooo:rsid="001ccf88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2e064" style:font-style-asian="italic" style:font-style-complex="italic"/>
    </style:style>
    <style:style style:name="T28" style:family="text">
      <style:text-properties style:font-weight-complex="bold"/>
    </style:style>
    <style:style style:name="T29" style:family="text">
      <style:text-properties officeooo:rsid="001ccf88" style:font-weight-complex="bold"/>
    </style:style>
    <style:style style:name="T30" style:family="text">
      <style:text-properties officeooo:rsid="00205652"/>
    </style:style>
    <style:style style:name="T31" style:family="text">
      <style:text-properties officeooo:rsid="0020904f"/>
    </style:style>
    <style:style style:name="T32" style:family="text">
      <style:text-properties officeooo:rsid="0022e064"/>
    </style:style>
    <style:style style:name="T33" style:family="text">
      <style:text-properties officeooo:rsid="00277fc5"/>
    </style:style>
    <style:style style:name="T34" style:family="text">
      <style:text-properties officeooo:rsid="00281600"/>
    </style:style>
    <style:style style:name="T35" style:family="text">
      <style:text-properties style:font-name="Arial1" style:font-name-asian="Times New Roman" style:font-name-complex="Arial"/>
    </style:style>
    <style:style style:name="T36" style:family="text">
      <style:text-properties style:font-name="Arial1" officeooo:rsid="0029eb65" style:font-name-asian="Times New Roman" style:font-name-complex="Arial"/>
    </style:style>
    <style:style style:name="T37" style:family="text">
      <style:text-properties style:font-name="Arial1" officeooo:rsid="002ff005" style:font-name-asian="Times New Roman" style:font-name-complex="Arial"/>
    </style:style>
    <style:style style:name="T38" style:family="text">
      <style:text-properties style:font-name="Arial1" officeooo:rsid="003183cb" style:font-name-asian="Times New Roman" style:font-name-complex="Arial"/>
    </style:style>
    <style:style style:name="T39" style:family="text">
      <style:text-properties style:font-name="Arial1" fo:font-size="8pt" style:font-name-asian="Times New Roman" style:font-size-asian="8pt" style:font-name-complex="Arial" style:font-size-complex="8pt"/>
    </style:style>
    <style:style style:name="T40" style:family="text">
      <style:text-properties style:font-name="Arial1" fo:font-size="9pt" style:font-name-asian="Times New Roman" style:font-size-asian="9pt" style:font-name-complex="Arial" style:font-size-complex="9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d63c4" style:font-weight-asian="normal" style:font-weight-complex="normal"/>
    </style:style>
    <style:style style:name="T43" style:family="text">
      <style:text-properties fo:font-weight="normal" officeooo:rsid="001c873f" style:font-weight-asian="normal" style:font-weight-complex="normal"/>
    </style:style>
    <style:style style:name="T44" style:family="text">
      <style:text-properties fo:font-weight="normal" officeooo:rsid="002ff005" style:font-weight-asian="normal" style:font-weight-complex="normal"/>
    </style:style>
    <style:style style:name="T45" style:family="text">
      <style:text-properties officeooo:rsid="00286075"/>
    </style:style>
    <style:style style:name="T46" style:family="text">
      <style:text-properties officeooo:rsid="0029eb65"/>
    </style:style>
    <style:style style:name="T47" style:family="text">
      <style:text-properties officeooo:rsid="002d63c4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1c873f" style:font-style-asian="normal" style:font-weight-asian="bold" style:font-style-complex="normal" style:font-weight-complex="bold"/>
    </style:style>
    <style:style style:name="T50" style:family="text">
      <style:text-properties officeooo:rsid="002ff005"/>
    </style:style>
    <style:style style:name="T51" style:family="text">
      <style:text-properties officeooo:rsid="003183c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A.S.</text:p>
          </table:table-cell>
          <table:table-cell table:style-name="Tabella1.B1" table:number-columns-spanned="3" office:value-type="string">
            <text:p text:style-name="P8">2018/2019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OCENTE</text:p>
          </table:table-cell>
          <table:table-cell table:style-name="Tabella1.B2" table:number-columns-spanned="3" office:value-type="string">
            <text:p text:style-name="P8">APPELLA CARMEL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DISCIPLINA</text:p>
          </table:table-cell>
          <table:table-cell table:style-name="Tabella1.B2" table:number-columns-spanned="3" office:value-type="string">
            <text:p text:style-name="P8">LINGUA E CULTURA STRANIERA 2 (FRANCESE)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CLASSE</text:p>
          </table:table-cell>
          <table:table-cell table:style-name="Tabella1.A2" office:value-type="string">
            <text:p text:style-name="P8"><text:span text:style-name="T46">2</text:span> A</text:p>
          </table:table-cell>
          <table:table-cell table:style-name="Tabella1.A2" office:value-type="string">
            <text:p text:style-name="P6">INDIRIZZO</text:p>
          </table:table-cell>
          <table:table-cell table:style-name="Tabella1.B2" office:value-type="string">
            <text:p text:style-name="P4"><text:s/>LICEO DELLE SCIENZE UMANE OPZIONE ECONOMICO -SOCIALE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82" text:outline-level="2"/>
          </table:table-cell>
          <table:table-cell table:style-name="Tabella2.A1" office:value-type="string">
            <text:p text:style-name="P7">Titolo del modulo</text:p>
          </table:table-cell>
          <table:table-cell table:style-name="Tabella2.C1" office:value-type="string">
            <text:h text:style-name="P79" text:outline-level="1">Contenuti Svolti </text:h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9">1</text:p>
          </table:table-cell>
          <table:table-cell table:style-name="Tabella3.A1" office:value-type="string">
            <text:p text:style-name="P41"/>
            <text:p text:style-name="P46"><text:span text:style-name="T36">R</text:span><text:span text:style-name="T38">è</text:span><text:span text:style-name="T35">vision de l’unité 1 À l’unité </text:span><text:span text:style-name="T37">3</text:span></text:p>
            <text:p text:style-name="P103"><text:s/></text:p>
          </table:table-cell>
          <table:table-cell table:style-name="Tabella3.C1" office:value-type="string">
            <text:p text:style-name="P54"><text:span text:style-name="T16">F</text:span><text:span text:style-name="T17">UNZIONI</text:span><text:span text:style-name="T16"> <text:s/></text:span><text:span text:style-name="T17">COMUNICATIVE</text:span></text:p>
            <text:list xml:id="list1124179833" text:style-name="L1">
              <text:list-item>
                <text:p text:style-name="P105">PRESENTARSI E PRESENTARE QUALCUNO</text:p>
              </text:list-item>
              <text:list-item>
                <text:p text:style-name="P108">DARE INFORMAZIONI SU PERSONE E AVVENIMENTI</text:p>
              </text:list-item>
              <text:list-item>
                <text:p text:style-name="P109">PARLARE DEI PROPRI GUSTI</text:p>
              </text:list-item>
              <text:list-item>
                <text:p text:style-name="P110">CHIEDERE E DIRE LA DATA</text:p>
              </text:list-item>
            </text:list>
            <text:p text:style-name="P47"><text:s/><text:span text:style-name="T10"><text:s/>strutture grammaticali </text:span></text:p>
            <text:list xml:id="list2458247670" text:style-name="L2">
              <text:list-item>
                <text:p text:style-name="P112">la formazione del femminile </text:p>
              </text:list-item>
            </text:list>
            <text:list xml:id="list1278374297" text:style-name="L3">
              <text:list-item>
                <text:p text:style-name="P113"><text:s/>la formazione del plurale</text:p>
              </text:list-item>
              <text:list-item>
                <text:p text:style-name="P115">LE REGOLE DI PRONUNCIA</text:p>
              </text:list-item>
              <text:list-item>
                <text:p text:style-name="P114"><text:s/>la frase interrogativa con intonazione e con est-ce que qu'est-ce que / qu'est-ce que c'est / <text:s/>qui est-ce ?</text:p>
              </text:list-item>
              <text:list-item>
                <text:p text:style-name="P114"><text:s/>La frase negativa (1)</text:p>
              </text:list-item>
              <text:list-item>
                <text:p text:style-name="P114"><text:s/>c'est / il est (1)</text:p>
              </text:list-item>
              <text:list-item>
                <text:p text:style-name="P114"><text:s/>l'indicativo presente dei verbi del primo gruppo i verbi aller e venir </text:p>
              </text:list-item>
              <text:list-item>
                <text:p text:style-name="P118">formazione del femminile (aggettivi)</text:p>
              </text:list-item>
              <text:list-item>
                <text:p text:style-name="P118">preposizioni articolate</text:p>
              </text:list-item>
              <text:list-item>
                <text:p text:style-name="P118">i pronomi tonici</text:p>
              </text:list-item>
              <text:list-item>
                <text:p text:style-name="P118">il ya </text:p>
              </text:list-item>
              <text:list-item>
                <text:p text:style-name="P118">gli avverbi interrogativi</text:p>
              </text:list-item>
              <text:list-item>
                <text:p text:style-name="P118">le preposizioni di luogo</text:p>
              </text:list-item>
              <text:list-item>
                <text:p text:style-name="P118">i verbi del secondo gruppo</text:p>
              </text:list-item>
              <text:list-item>
                <text:p text:style-name="P118">il verbo faire</text:p>
              </text:list-item>
            </text:list>
            <text:p text:style-name="P51"><text:s/><text:span text:style-name="T12">AREE LESSICALI</text:span></text:p>
            <text:list xml:id="list477602644" text:style-name="L4">
              <text:list-item>
                <text:p text:style-name="P111">FORMULE DI PRESENTAZIONE/ SALUTI E FORMULE DI CONGEDO</text:p>
              </text:list-item>
              <text:list-item>
                <text:p text:style-name="P111">PAESI E NAZIONALITA’</text:p>
              </text:list-item>
              <text:list-item>
                <text:p text:style-name="P111">GIORNI DELLA SETTIMANA,I MESI </text:p>
              </text:list-item>
              <text:list-item>
                <text:p text:style-name="P120">NUMERI <text:span text:style-name="T6">CARDINALI </text:span><text:s/>DA 0 A 69 </text:p>
              </text:list-item>
              <text:list-item>
                <text:p text:style-name="P120">LA FAMIGLIA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39">2</text:p>
          </table:table-cell>
          <table:table-cell table:style-name="Tabella4.A1" office:value-type="string">
            <text:p text:style-name="P40">UNITÉ <text:span text:style-name="T47">7</text:span></text:p>
            <text:p text:style-name="P50">“VIVRE LA VILLE”</text:p>
            <text:p text:style-name="P50">“VISITER LA VILLE”</text:p>
            <text:p text:style-name="P40"><text:s/></text:p>
            <text:p text:style-name="P40"/>
            <text:p text:style-name="P55"/>
          </table:table-cell>
          <table:table-cell table:style-name="Tabella4.C1" office:value-type="string">
            <text:p text:style-name="P49"><text:span text:style-name="T18">FUNZIONI COMUNICATIVE</text:span> </text:p>
            <text:list xml:id="list3134457421" text:style-name="L5">
              <text:list-item>
                <text:p text:style-name="P121">Raccontare un evento </text:p>
              </text:list-item>
              <text:list-item>
                <text:p text:style-name="P121">Viaggiare con trasporto pubblico <text:s/></text:p>
              </text:list-item>
              <text:list-item>
                <text:p text:style-name="P121"><text:s/>Parlare delle vacanze</text:p>
              </text:list-item>
              <text:list-item>
                <text:p text:style-name="P121"><text:s/>Parlare del tempo che fa</text:p>
              </text:list-item>
              <text:list-item>
                <text:p text:style-name="P121"><text:s text:c="2"/>Prenotare un viaggio </text:p>
              </text:list-item>
            </text:list>
            <text:p text:style-name="P53"><text:span text:style-name="T24"><text:s/></text:span><text:span text:style-name="T9">strutture grammaticali</text:span><text:span text:style-name="T24"> </text:span></text:p>
            <text:list xml:id="list1556907400" text:style-name="L6">
              <text:list-item>
                <text:p text:style-name="P116">I pronomi personali complemento di termine </text:p>
              </text:list-item>
              <text:list-item>
                <text:p text:style-name="P116"><text:s/>Il pronome y </text:p>
              </text:list-item>
              <text:list-item>
                <text:p text:style-name="P116"><text:s/>avverbio di luogo e pronome personale </text:p>
              </text:list-item>
              <text:list-item>
                <text:p text:style-name="P124"><text:span text:style-name="T19"><text:s text:c="2"/>I gallicismi : il présent progressif /il passé récent </text:span><text:span text:style-name="T22">/FUTUR PROCHE</text:span></text:p>
              </text:list-item>
              <text:list-item>
                <text:p text:style-name="P116"><text:s/>I verbi impersonali </text:p>
              </text:list-item>
              <text:list-item>
                <text:p text:style-name="P116"><text:s text:c="2"/>Il passato prossimo </text:p>
              </text:list-item>
              <text:list-item>
                <text:p text:style-name="P116"><text:s text:c="2"/>Alcuni verbi del 3° gruppo all'indicativo presente </text:p>
              </text:list-item>
            </text:list>
            <text:p text:style-name="P76">AREE LINGUISTICHE</text:p>
            <text:list xml:id="list2938861580" text:style-name="L7">
              <text:list-item>
                <text:p text:style-name="P123"><text:s/><text:span text:style-name="T41">Trasporti pubblici <text:s/></text:span></text:p>
              </text:list-item>
              <text:list-item>
                <text:p text:style-name="P122"><text:s/>Meteo, eventi atmosferici</text:p>
              </text:list-item>
              <text:list-item>
                <text:p text:style-name="P122"><text:s/>Viaggi </text:p>
              </text:list-item>
            </text:list>
            <text:p text:style-name="P52"><text:s/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9">3</text:p>
          </table:table-cell>
          <table:table-cell table:style-name="Tabella5.A1" office:value-type="string">
            <text:p text:style-name="P40">UNITÉ <text:span text:style-name="T50">8</text:span></text:p>
            <text:p text:style-name="P50"><text:span text:style-name="T35">“</text:span><text:span text:style-name="T37">ON VEND OU ON GARDE?”</text:span></text:p>
            <text:p text:style-name="P104">“VENTES D’AUTREFOIS,VENTES D’AUJOURD’HUI”</text:p>
            <text:p text:style-name="P40"/>
          </table:table-cell>
          <table:table-cell table:style-name="Tabella5.C1" office:value-type="string">
            <text:p text:style-name="P44">Funzioni comunicative</text:p>
            <text:list xml:id="list81297365" text:style-name="L8">
              <text:list-item>
                <text:p text:style-name="P117"><text:span text:style-name="T42">F</text:span><text:span text:style-name="T43">are degli apprezzamenti su qualcosa <text:s/></text:span></text:p>
              </text:list-item>
              <text:list-item>
                <text:p text:style-name="P125"><text:span text:style-name="T23"><text:s/>raccontare un avvenimento <text:s text:c="2"/></text:span><text:span text:style-name="T13"><text:s/></text:span></text:p>
              </text:list-item>
              <text:list-item>
                <text:p text:style-name="P106"><text:span text:style-name="T43"><text:s/></text:span><text:span text:style-name="T44">DESCRIVERE UN OGGETTO</text:span></text:p>
              </text:list-item>
              <text:list-item>
                <text:p text:style-name="P107"><text:span text:style-name="T44">P</text:span><text:span text:style-name="T41">ERMETTERE/OBBLIGARE/DIFENDERE</text:span></text:p>
                <text:p text:style-name="P119"><text:s/></text:p>
              </text:list-item>
            </text:list>
            <text:p text:style-name="P56"><text:span text:style-name="T49">S</text:span><text:span text:style-name="T48">TRUTTURE GRAMMATICALI</text:span></text:p>
            <text:list xml:id="list2081383839" text:style-name="L9">
              <text:list-item>
                <text:p text:style-name="P126">I pronomi dimostrativi </text:p>
              </text:list-item>
              <text:list-item>
                <text:p text:style-name="P126"><text:s text:c="3"/>La negazione con plus e jamais <text:s text:c="3"/>Personne e rien <text:s text:c="2"/></text:p>
              </text:list-item>
              <text:list-item>
                <text:p text:style-name="P126"><text:s/>Le preposizioni </text:p>
              </text:list-item>
              <text:list-item>
                <text:p text:style-name="P126"><text:s/>Situare nel passato L'imperfetto L'accordo del participio passato con l'ausiliare avoir </text:p>
              </text:list-item>
              <text:list-item>
                <text:p text:style-name="P126">L'uso dell'imperfetto e del passato prossimo</text:p>
              </text:list-item>
              <text:list-item>
                <text:p text:style-name="P126"><text:s/>I verbi in -aindre, -eindre, e <text:s/>-oindre all'indicativo presente </text:p>
              </text:list-item>
            </text:list>
            <text:p text:style-name="P65">AREE L<text:span text:style-name="T33">INGUISTICHE</text:span></text:p>
            <text:list xml:id="list634057204" text:style-name="L10">
              <text:list-item>
                <text:p text:style-name="P84"><text:s text:c="2"/><text:span text:style-name="T50">GLI ABITI E GLI ACCESSORI</text:span></text:p>
              </text:list-item>
              <text:list-item>
                <text:p text:style-name="P85">I COLORI</text:p>
              </text:list-item>
              <text:list-item>
                <text:p text:style-name="P85">LE FORME E I MATERIALI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ext:soft-page-break/>
        <table:table-row table:style-name="Tabella6.1">
          <table:table-cell table:style-name="Tabella6.A1" office:value-type="string">
            <text:p text:style-name="P39">4</text:p>
          </table:table-cell>
          <table:table-cell table:style-name="Tabella6.A1" office:value-type="string">
            <text:p text:style-name="P40">UNITÉ <text:span text:style-name="T1">4/5</text:span></text:p>
            <text:p text:style-name="P45">“les loisirs”</text:p>
            <text:p text:style-name="P45">“d<text:span text:style-name="T39">ÉCOUVREZ ET D</text:span><text:span text:style-name="T40">è</text:span><text:span text:style-name="T39">GUSTEZ!”</text:span></text:p>
          </table:table-cell>
          <table:table-cell table:style-name="Tabella6.C1" office:value-type="string">
            <text:p text:style-name="P73"><text:span text:style-name="T29">F</text:span><text:span text:style-name="T28">UNZIONI COMUNICATIVE</text:span></text:p>
            <text:list xml:id="list2278801980" text:style-name="L11">
              <text:list-item>
                <text:p text:style-name="P97">ORDINARE AL RISTORANTE ED ESPRIMERSI SUL CIBO</text:p>
              </text:list-item>
              <text:list-item>
                <text:p text:style-name="P97">INVITARE QUALCUNO A SVOLGERE UN’ ATTIVITA’,RIFIUTARE E/O ACCETTARE UN INVITO</text:p>
                <text:p text:style-name="P86"/>
              </text:list-item>
            </text:list>
            <text:p text:style-name="P71">STRUTTURE GRAMMATICALI</text:p>
            <text:list xml:id="list4205407754" text:style-name="L12">
              <text:list-item>
                <text:p text:style-name="P98">GLI ARTICOLI PARTITIVI</text:p>
              </text:list-item>
              <text:list-item>
                <text:p text:style-name="P98">TR<text:span text:style-name="T1">È</text:span>S /BEAUCOUP </text:p>
              </text:list-item>
              <text:list-item>
                <text:p text:style-name="P99">LA FRASE NEGATIVA (2)</text:p>
              </text:list-item>
              <text:list-item>
                <text:p text:style-name="P99">C’EST/IL EST (2)</text:p>
              </text:list-item>
              <text:list-item>
                <text:p text:style-name="P99">I VERBI:DEVOIR/POUVOIR/SAVOIR/VOULOIR</text:p>
                <text:p text:style-name="P100"/>
              </text:list-item>
            </text:list>
            <text:p text:style-name="P74"/>
            <text:p text:style-name="P66">AREE LESSICALI</text:p>
            <text:p text:style-name="P61"/>
            <text:list xml:id="list4214839157" text:style-name="L13">
              <text:list-item>
                <text:p text:style-name="P87">LA FRUTTA</text:p>
              </text:list-item>
              <text:list-item>
                <text:p text:style-name="P87">LA VERDURA</text:p>
              </text:list-item>
              <text:list-item>
                <text:p text:style-name="P87">GLI ALIMENTI</text:p>
              </text:list-item>
              <text:list-item>
                <text:p text:style-name="P87">LA QUANTITA’</text:p>
              </text:list-item>
              <text:list-item>
                <text:p text:style-name="P87">NEGOZI E ATTIVITA’ COMMERCIALI</text:p>
              </text:list-item>
              <text:list-item>
                <text:p text:style-name="P87">I SERVIZI</text:p>
              </text:list-item>
              <text:list-item>
                <text:p text:style-name="P87">I MEZZI DI PAGAMENTO</text:p>
              </text:list-item>
              <text:list-item>
                <text:p text:style-name="P87">DOMANDARE E CONFERMARE IL PREZZO</text:p>
              </text:list-item>
              <text:list-item>
                <text:p text:style-name="P88">SPORT E HOBBY</text:p>
              </text:list-item>
            </text:list>
            <text:p text:style-name="P61"/>
            <text:p text:style-name="P61">l</text:p>
            <text:p text:style-name="P64"/>
            <text:p text:style-name="P63"/>
          </table:table-cell>
        </table:table-row>
        <table:table-row table:style-name="Tabella6.2">
          <table:table-cell table:style-name="Tabella6.A1" office:value-type="string">
            <text:p text:style-name="P59">5</text:p>
          </table:table-cell>
          <table:table-cell table:style-name="Tabella6.A1" office:value-type="string">
            <text:p text:style-name="P42">UNITÉ <text:span text:style-name="T30">6</text:span></text:p>
            <text:p text:style-name="P48">“<text:span text:style-name="T34">TOUS LE MONDE S’AMUSE”</text:span></text:p>
            <text:p text:style-name="P48">“<text:span text:style-name="T34">LES ADOS QUOTIDIEN”</text:span></text:p>
          </table:table-cell>
          <table:table-cell table:style-name="Tabella6.C1" office:value-type="string">
            <text:p text:style-name="P70"><text:span text:style-name="T25">C</text:span><text:span text:style-name="T29">OMPETENZE LINGUISTICHE</text:span></text:p>
            <text:list xml:id="list4199075800" text:style-name="L14">
              <text:list-item>
                <text:p text:style-name="P91"><text:span text:style-name="T25">D</text:span>ESCRIVERE L’ABBIGLIAMENTO</text:p>
              </text:list-item>
              <text:list-item>
                <text:p text:style-name="P91">PRENOTARE UN ALBERGO </text:p>
              </text:list-item>
              <text:list-item>
                <text:p text:style-name="P91">ESPRIMERE UNA <text:span text:style-name="T31">PREFERENZA</text:span></text:p>
              </text:list-item>
              <text:list-item>
                <text:p text:style-name="P92">NUMERI DA 70 A 100</text:p>
              </text:list-item>
            </text:list>
            <text:p text:style-name="P69"/>
            <text:p text:style-name="P68">STRUTTURE GRAMMATICALI</text:p>
            <text:p text:style-name="P62"/>
            <text:list xml:id="list2605999342" text:style-name="L15">
              <text:list-item>
                <text:p text:style-name="P89">GLI AGGETTIVI DIMOSTRATIVI</text:p>
              </text:list-item>
              <text:list-item>
                <text:p text:style-name="P89">IL PRONOME INDEFINITO “ON”</text:p>
              </text:list-item>
              <text:list-item>
                <text:p text:style-name="P89">I VERBI RIFLESSIVI</text:p>
              </text:list-item>
              <text:list-item>
                <text:p text:style-name="P89">I VERBI DEL TERZO GRUPPO</text:p>
              </text:list-item>
              <text:list-item>
                <text:p text:style-name="P93">FUTURO</text:p>
              </text:list-item>
              <text:list-item>
                <text:p text:style-name="P93">L’IMPERATIVO</text:p>
              </text:list-item>
              <text:list-item>
                <text:p text:style-name="P93">IL FAUT</text:p>
              </text:list-item>
            </text:list>
            <text:p text:style-name="P67">AREE LESSICALI</text:p>
            <text:p text:style-name="P67"/>
            <text:list xml:id="list3357876718" text:style-name="L16">
              <text:list-item>
                <text:p text:style-name="P90">L’ORA E LE PARTI DEL GIORNO</text:p>
              </text:list-item>
              <text:list-item>
                <text:p text:style-name="P90">LE <text:s/>ATTIVITA’ ABITUALI</text:p>
                <text:p text:style-name="P90"/>
              </text:list-item>
            </text:list>
            <text:p text:style-name="P68"/>
            <text:p text:style-name="P68"/>
            <text:p text:style-name="P69"/>
          </table:table-cell>
        </table:table-row>
        <text:soft-page-break/>
        <table:table-row table:style-name="Tabella6.2">
          <table:table-cell table:style-name="Tabella6.A3" office:value-type="string">
            <text:p text:style-name="P60">6</text:p>
          </table:table-cell>
          <table:table-cell table:style-name="Tabella6.A3" office:value-type="string">
            <text:p text:style-name="P43">UNITÉ <text:span text:style-name="T30">6 </text:span></text:p>
            <text:p text:style-name="P43">“<text:span text:style-name="T1">environnement?respect!</text:span></text:p>
            <text:p text:style-name="P43">“<text:span text:style-name="T1">la planète en danger”</text:span></text:p>
          </table:table-cell>
          <table:table-cell table:style-name="Tabella6.C3" office:value-type="string">
            <text:p text:style-name="P72">COMPETENZE LINGUISTICHE </text:p>
            <text:p text:style-name="P72"/>
            <text:list xml:id="list2181079967" text:style-name="L17">
              <text:list-item>
                <text:p text:style-name="P94">ESPRIMERE DEI SENTIMENTI NEGATIVI</text:p>
              </text:list-item>
              <text:list-item>
                <text:p text:style-name="P94">DARE DEI CONSIGLI</text:p>
              </text:list-item>
            </text:list>
            <text:p text:style-name="P72"/>
            <text:p text:style-name="P72">STUTTURE GRAMMATICALI</text:p>
            <text:p text:style-name="P72"/>
            <text:list xml:id="list939647086" text:style-name="L18">
              <text:list-item>
                <text:p text:style-name="P95">I VERBI D’OPINIONE</text:p>
              </text:list-item>
              <text:list-item>
                <text:p text:style-name="P95">GLI AGGETTIVI E PRONOMI INDEFINITI</text:p>
              </text:list-item>
              <text:list-item>
                <text:p text:style-name="P95">L’ACCORDO DEL PARTICIPIO PASSATO</text:p>
              </text:list-item>
            </text:list>
            <text:p text:style-name="P72"/>
            <text:p text:style-name="P72">AREE LINGUISTICHE</text:p>
            <text:list xml:id="list4043401503" text:style-name="L19">
              <text:list-item>
                <text:p text:style-name="P96">ANIMALI</text:p>
              </text:list-item>
              <text:list-item>
                <text:p text:style-name="P96">L’AMBIENTE</text:p>
              </text:list-item>
              <text:list-item>
                <text:p text:style-name="P96">L’INQUINAMENTO E LA SALVAGUARDIA DELL’AMBIENTE</text:p>
              </text:list-item>
            </text:list>
          </table:table-cell>
        </table:table-row>
      </table:table>
      <text:p text:style-name="Standard"/>
      <text:p text:style-name="P28"/>
      <text:p text:style-name="P29">STRUMENTI/SUSSIDI DIDATTICI</text:p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>LIBRO DI TESTO </text:p>
            <text:p text:style-name="P35">L<text:span text:style-name="T26">IVRE DE L’</text:span><text:span text:style-name="T8">é</text:span><text:span text:style-name="T7">lè</text:span><text:span text:style-name="T27">VE “</text:span><text:span text:style-name="T8">é</text:span><text:span text:style-name="T27">TAPES (VERSION <text:s/>L</text:span><text:span text:style-name="T8">é</text:span><text:span text:style-name="T27">G</text:span><text:span text:style-name="T8">è</text:span><text:span text:style-name="T27">RE) </text:span><text:span text:style-name="T32">CASA EDITRICE ZANICHELLI ETAPES DE CULTURE</text:span></text:p>
            <text:p text:style-name="P36"/>
            <text:p text:style-name="P34">MATERIALE AUDIOVISIVO</text:p>
            <text:p text:style-name="P36">CD AUDIO</text:p>
            <text:p text:style-name="P36">VIDEO</text:p>
            <text:p text:style-name="P34">SUPPORTI INFORMATICI</text:p>
            <text:p text:style-name="P38"><text:span text:style-name="T11">SITI INFORMATICI</text:span> </text:p>
            <text:p text:style-name="P37"/>
          </table:table-cell>
        </table:table-row>
      </table:table>
      <text:p text:style-name="P32"/>
      <text:p text:style-name="P32"/>
      <text:p text:style-name="P32"/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h text:style-name="P83" text:outline-level="2">VERIFICHE E VALUTAZIONI</text:h>
          </table:table-cell>
          <table:table-cell table:style-name="Tabella8.A1" office:value-type="string">
            <text:p text:style-name="P14">ATTIVITÀ DI RECUPERO</text:p>
          </table:table-cell>
          <table:table-cell table:style-name="Tabella8.C1" office:value-type="string">
            <text:h text:style-name="P80" text:outline-level="1">NOTE</text:h>
          </table:table-cell>
        </table:table-row>
        <table:table-row table:style-name="Tabella8.2">
          <table:table-cell table:style-name="Tabella8.A1" office:value-type="string">
            <text:p text:style-name="P10">Organizzazione del lavoro: <text:s/>lezione interattiva, lavoro di coppie o <text:s/>eventualmente di piccoli gruppi ed individuale.</text:p>
            <text:p text:style-name="P11">Mentre la verifica e la valutazione formativa guiderà lo studente ad utilizzare <text:s/>strategie di autocorrezione e autovalutazione, le prestazioni richieste agli studenti, in fase di verifiche formali, sono descritte in dettaglio nella griglia di valutazione condivisa in Materia, unitamente al voto</text:p>
            <text:p text:style-name="P11">loro assegnato. La verifica si avvarrà di prove di tipo oggettivo e soggettivo. Per le prove misurabili oggettivamente si considererà sufficiente un risultato pari al 60 – 65% <text:s/>degli items corretti( la soglia varia a seconda della difficoltà della prova); per prove di tipo soggettivo si terranno in considerazione i seguenti indicatori: completezza e coerenza rispetto ai requisiti assegnati, correttezza morfo – sintattica, ricchezza e</text:p>
            <text:p text:style-name="P11">appropriatezza lessicale e per prove orali, conoscenza dei contenuti, accuratezza della forma, accettabilità della pronuncia e scorrevolezza del discorso. Punteggio da 1 (compito non svolto) a 10 ( livello di eccellenza) Livello di accettabilità:6.</text:p>
            <text:p text:style-name="P11">Verranno in particolare eseguite delle verifiche di tipo formative:</text:p>
            <text:p text:style-name="P13"><text:span text:style-name="T15">-VERIFICHE SOMMATIVE DI TIPO STRUTTUR</text:span><text:span text:style-name="T14">ate o semi strutturate</text:span></text:p>
            <text:p text:style-name="P77">-osservazione, da parte dell'insegnante, di ogni singolo alunno o di un gruppetto alla volta, e registrazione dei diversi gradi di padronanza della lingua francese. </text:p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8"/>
          </table:table-cell>
          <table:table-cell table:style-name="Tabella8.A1" office:value-type="string">
            <text:p text:style-name="P101"><text:span text:style-name="T45">L</text:span>’attività di recupero in itinere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 trimestre <text:s/><text:span text:style-name="T21">HANNO ESEGUITO UN</text:span><text:span text:style-name="T19"> </text:span>recupero in itinere.l’attività di recupero in itinere prevede l’assegnazione di compiti aggiuntivi da <text:s/><text:span text:style-name="T51"><text:s/>S</text:span>volgere a casa e/o in classe con il monitoraggio dell’insegnante in concomitanza con attività <text:s/>supplementari <text:s/>o di potenziamento assegnate aalunni. <text:s/>Gli studenti maggiormente in difficoltà alla fine del<text:span text:style-name="T19"> </text:span><text:span text:style-name="T20">PENTAMESTRE</text:span> saranno tenuti a frequentare un corso di recupero o recupero in itinere.</text:p>
          </table:table-cell>
          <table:table-cell table:style-name="Tabella8.C1" office:value-type="string">
            <text:h text:style-name="P81" text:outline-level="1"/>
          </table:table-cell>
        </table:table-row>
      </table:table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30"/>
      <text:p text:style-name="P28">Data <text:s/>________________</text:p>
      <text:p text:style-name="P31"/>
      <text:p text:style-name="P31">Il Docente</text:p>
      <text:p text:style-name="P31"/>
      <text:p text:style-name="P31">_________________</text:p>
      <text:p text:style-name="P31"/>
      <text:p text:style-name="P28">Gli Studenti</text:p>
      <text:p text:style-name="P28"/>
      <text:p text:style-name="P28">_____________________</text:p>
      <text:p text:style-name="P28"/>
      <text:p text:style-name="P28"/>
      <text:p text:style-name="P28">_____________________</text:p>
      <text:p text:style-name="P28"/>
      <text:p text:style-name="P28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family="Tahom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Etichetta_20_documento" style:display-name="Etichetta documento" style:family="paragraph" style:parent-style-name="Standard" style:next-style-name="Standard">
      <style:paragraph-properties fo:margin-left="-1.482cm" fo:margin-right="0cm" fo:margin-top="0.706cm" fo:margin-bottom="0.212cm" loext:contextual-spacing="false" style:line-height-at-least="0.423cm" fo:text-align="justify" style:justify-single-word="false" fo:keep-together="always" fo:text-indent="0cm" style:auto-text-indent="false" fo:keep-with-next="always"/>
      <style:text-properties style:font-name="Arial Black" fo:font-family="'Arial Black'" style:font-family-generic="swiss" style:font-pitch="variable" fo:font-size="48pt" fo:letter-spacing="-0.009cm" style:letter-kerning="true" style:font-size-asian="48pt" style:font-name-complex="Arial Black" style:font-family-complex="'Arial Black'" style:font-family-generic-complex="swiss" style:font-pitch-complex="variable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fo:margin-top="0.388cm" fo:margin-bottom="0.212cm" loext:contextual-spacing="false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fo:margin-left="0.3cm" fo:margin-right="0.3cm" fo:margin-top="0.212cm" fo:margin-bottom="0cm" loext:contextual-spacing="false" fo:text-indent="0cm" style:auto-text-indent="false"/>
      <style:text-properties style:font-name="Lucida Fax" fo:font-family="'Lucida Fax'" style:font-family-generic="roman" style:font-pitch="variable" fo:font-size="11pt" style:font-size-asian="11pt" style:font-name-complex="Lucida Fax" style:font-family-complex="'Lucida Fax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di_20_chiusura" style:display-name="Carattere nota di chiusura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fo:letter-spacing="-0.018cm" style:font-size-asian="9pt" style:font-name-complex="Arial Black" style:font-family-complex="'Arial Black'" style:font-family-generic-complex="swiss" style:font-pitch-complex="variable"/>
    </style:style>
    <style:style style:name="Intestazione_20_Carattere" style:display-name="Intestazione Carattere" style:family="text">
      <style:text-properties fo:font-variant="small-caps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Titolo_20_5_20_Carattere" style:display-name="Titolo 5 Carattere" style:family="text">
      <style:text-properties fo:font-variant="small-caps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8.754cm" style:rel-width="100%" fo:margin-left="-0.508cm" table:align="left" style:may-break-between-rows="false" style:writing-mode="lr-tb"/>
    </style:style>
    <style:style style:name="Tabella11.A" style:family="table-column">
      <style:table-column-properties style:column-width="12.584cm" style:rel-column-width="7208*"/>
    </style:style>
    <style:style style:name="Tabella11.B" style:family="table-column">
      <style:table-column-properties style:column-width="6.17cm" style:rel-column-width="3535*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9" style:family="table">
      <style:table-properties style:width="19.29cm" fo:margin-left="-0.519cm" table:align="left" style:writing-mode="lr-tb"/>
    </style:style>
    <style:style style:name="Tabella9.A" style:family="table-column">
      <style:table-column-properties style:column-width="19.2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ffc000" style:writing-mode="lr-tb"/>
    </style:style>
    <style:style style:name="Tabella10" style:family="table">
      <style:table-properties style:width="18.754cm" style:rel-width="100%" fo:margin-left="-0.508cm" table:align="left" style:may-break-between-rows="false" style:writing-mode="lr-tb"/>
    </style:style>
    <style:style style:name="Tabella10.A" style:family="table-column">
      <style:table-column-properties style:column-width="12.654cm" style:rel-column-width="7464*"/>
    </style:style>
    <style:style style:name="Tabella10.B" style:family="table-column">
      <style:table-column-properties style:column-width="6.1cm" style:rel-column-width="3598*"/>
    </style:style>
    <style:style style:name="Tabella10.1" style:family="table-row">
      <style:table-row-properties style:min-row-height="0.79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fo:margin-top="0.212cm" fo:margin-bottom="0cm" loext:contextual-spacing="false"/>
    </style:style>
    <style:style style:name="MP3" style:family="paragraph" style:parent-style-name="Standard">
      <style:paragraph-properties fo:margin-top="0.106cm" fo:margin-bottom="0.106cm" loext:contextual-spacing="false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Header">
      <style:paragraph-properties fo:margin-left="0cm" fo:margin-right="4.561cm" fo:text-align="center" style:justify-single-word="false" fo:text-indent="0cm" style:auto-text-indent="false" style:snap-to-layout-grid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1pt" style:font-size-asian="11pt" style:font-size-complex="11pt"/>
    </style:style>
    <style:style style:name="MP7" style:family="paragraph" style:parent-style-name="Header">
      <style:paragraph-properties fo:margin-left="-0.191cm" fo:margin-right="4.561cm" fo:text-align="center" style:justify-single-word="false" fo:text-indent="0.191cm" style:auto-text-indent="false">
        <style:tab-stops>
          <style:tab-stop style:position="8.5cm" style:type="center"/>
          <style:tab-stop style:position="14.063cm"/>
          <style:tab-stop style:position="14.314cm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P8" style:family="paragraph" style:parent-style-name="Standard">
      <style:paragraph-properties fo:margin-left="-0.191cm" fo:margin-right="4.561cm" fo:text-align="center" style:justify-single-word="false" fo:text-indent="0.191cm" style:auto-text-indent="false">
        <style:tab-stops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9" style:family="paragraph" style:parent-style-name="Standard">
      <style:paragraph-properties fo:margin-left="-0.191cm" fo:margin-right="4.561cm" fo:line-height="150%" fo:text-align="center" style:justify-single-word="false" fo:text-indent="0.191cm" style:auto-text-indent="false">
        <style:tab-stops>
          <style:tab-stop style:position="8.502cm"/>
          <style:tab-stop style:position="14.063cm"/>
          <style:tab-stop style:position="14.314cm"/>
        </style:tab-stops>
      </style:paragraph-properties>
      <style:text-properties fo:font-variant="normal" fo:text-transform="none" fo:font-size="10pt" style:font-size-asian="10pt"/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Standard">
      <style:paragraph-properties fo:line-height="0.423cm" fo:text-align="center" style:justify-single-word="false"/>
      <style:text-properties style:font-name="Book Antiqua" fo:font-size="10pt" style:font-size-asian="10pt" style:font-name-complex="Book Antiqua"/>
    </style:style>
    <style:style style:name="MP12" style:family="paragraph" style:parent-style-name="Standard">
      <style:text-properties fo:font-variant="normal" fo:text-transform="none" fo:font-size="10pt" style:font-size-asian="10pt"/>
    </style:style>
    <style:style style:name="MP13" style:family="paragraph" style:parent-style-name="Footer">
      <style:text-properties fo:font-variant="normal" fo:text-transform="none"/>
    </style:style>
    <style:style style:name="MP14" style:family="paragraph" style:parent-style-name="Footer">
      <style:paragraph-properties fo:text-align="center" style:justify-single-word="false"/>
      <style:text-properties style:font-name="Book Antiqua" fo:font-size="10pt" style:font-size-asian="10pt" style:font-name-complex="Book Antiqua"/>
    </style:style>
    <style:style style:name="MP15" style:family="paragraph" style:parent-style-name="Footer">
      <style:paragraph-properties fo:text-align="center" style:justify-single-word="false"/>
      <style:text-properties fo:font-variant="normal" fo:text-transform="none" fo:font-size="10pt" style:font-size-asian="10pt"/>
    </style:style>
    <style:style style:name="MP16" style:family="paragraph" style:parent-style-name="Footer">
      <style:paragraph-properties fo:text-align="center" style:justify-single-word="false"/>
    </style:style>
    <style:style style:name="MP17" style:family="paragraph" style:parent-style-name="Footer">
      <style:paragraph-properties>
        <style:tab-stops>
          <style:tab-stop style:position="2.011cm"/>
          <style:tab-stop style:position="8.5cm" style:type="center"/>
          <style:tab-stop style:position="8.998cm" style:type="center"/>
          <style:tab-stop style:position="17cm" style:type="right"/>
        </style:tab-stops>
      </style:paragraph-properties>
      <style:text-properties fo:font-variant="normal" fo:text-transform="none" fo:font-size="10pt" style:font-size-asian="10pt"/>
    </style:style>
    <style:style style:name="MT1" style:family="text">
      <style:text-properties officeooo:rsid="00305173"/>
    </style:style>
    <style:style style:name="MT2" style:family="text">
      <style:text-properties fo:font-variant="normal" fo:text-transform="none" fo:font-size="10pt" style:font-size-asian="10pt"/>
    </style:style>
    <style:style style:name="MT3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4" style:family="text">
      <style:text-properties fo:font-variant="normal" fo:text-transform="none" fo:font-size="10pt" fo:font-weight="bold" style:font-size-asian="10pt" style:font-weight-asian="bold"/>
    </style:style>
    <style:style style:name="MT5" style:family="text">
      <style:text-properties fo:font-variant="small-caps"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0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h text:style-name="MP2" text:outline-level="4"><draw:frame draw:style-name="Mfr1" draw:name="Immagine5" text:anchor-type="as-char" svg:width="2.988cm" svg:height="1.508cm" draw:z-index="6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<text:span text:style-name="MT1">I</text:span></text:h>
            </table:table-cell>
            <table:table-cell table:style-name="Tabella11.B1" office:value-type="string">
              <text:p text:style-name="MP3"><text:span text:style-name="MT2">Codice Mod. </text:span><text:span text:style-name="MT3">R</text:span><text:span text:style-name="MT4">Q 23.2</text:span></text:p>
              <text:p text:style-name="MP4"><text:span text:style-name="MT2">Pag. <text:s/></text:span><text:span text:style-name="MT2"><text:page-number text:select-page="current">3</text:page-number></text:span><text:span text:style-name="MT2"><text:s/>/ </text:span><text:span text:style-name="MT2"><text:page-count style:num-format="1">6</text:page-count></text:span></text:p>
            </table:table-cell>
          </table:table-row>
        </table:table>
        <text:p text:style-name="MP5"/>
      </style:header>
      <loext:header-first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MP6"><draw:frame draw:style-name="Mfr2" draw:name="Immagine3" text:anchor-type="char" svg:x="14.208cm" svg:y="0.072cm" svg:width="4.734cm" svg:height="1.961cm" draw:z-index="8"><draw:image xlink:href="Pictures/100000000000064600000299B4F895D3D9C1C4A2.jpg" xlink:type="simple" xlink:show="embed" xlink:actuate="onLoad" loext:mime-type="image/jpeg"/></draw:frame>I.T.C.S. “ERASMO DA ROTTERDAM”</text:p>
              <text:p text:style-name="MP7">Liceo Artistico indirizzo Grafica - Liceo delle Scienze Umane opz. Economico sociale</text:p>
              <text:p text:style-name="MP7">ITI Informatica e telecomunicazioni - ITI Costruzioni, ambiente e territorio</text:p>
              <text:p text:style-name="MP8">Via Varalli, 24 - 20021 BOLLATE (MI) <text:s text:c="2"/>Tel. <text:s/>023506460/75 – Fax 0233300549</text:p>
              <text:p text:style-name="MP9">MITD450009 – C.F. 97068290150</text:p>
            </table:table-cell>
          </table:table-row>
          <table:table-row table:style-name="Tabella9.1">
            <table:table-cell table:style-name="Tabella9.A1" office:value-type="string">
              <text:p text:style-name="MP10"><draw:frame draw:style-name="Mfr3" draw:name="Immagine4" text:anchor-type="as-char" svg:width="18.087cm" svg:height="2.732cm" draw:z-index="1"><draw:image xlink:href="Pictures/10000000000004A7000000B4AC3BDBCF1292573E.jpg" xlink:type="simple" xlink:show="embed" xlink:actuate="onLoad" loext:mime-type="image/jpeg"/></draw:frame></text:p>
            </table:table-cell>
          </table:table-row>
        </table:table>
        <text:p text:style-name="MP11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MP12">PROGRAMMA CONSUNTIVO</text:p>
            </table:table-cell>
            <table:table-cell table:style-name="Tabella10.B1" office:value-type="string">
              <text:p text:style-name="MP3"><text:span text:style-name="MT2">Codice Mod. </text:span><text:span text:style-name="MT3">RQ</text:span><text:span text:style-name="MT4"> 23.2 </text:span><text:span text:style-name="MT2">Pag. <text:s/></text:span><text:span text:style-name="MT2"><text:page-number text:select-page="current">1</text:page-number></text:span><text:span text:style-name="MT2"><text:s/>/ </text:span><text:span text:style-name="MT2"><text:page-count style:num-format="1">6</text:page-count></text:span></text:p>
            </table:table-cell>
          </table:table-row>
        </table:table>
        <text:p text:style-name="Header"/>
      </loext:header-first>
      <style:footer>
        <text:p text:style-name="MP13"/>
        <text:p text:style-name="MP13"/>
      </style:footer>
      <loext:footer-first>
        <text:p text:style-name="MP14"><draw:frame draw:style-name="Mfr3" draw:name="Immagine1" text:anchor-type="as-char" svg:width="16.484cm" svg:height="0.051cm" draw:z-index="0"><draw:image xlink:href="Pictures/100000000000026F00000002AE1C11DF957126D7.png" xlink:type="simple" xlink:show="embed" xlink:actuate="onLoad" loext:mime-type="image/png"/></draw:frame></text:p>
        <text:p text:style-name="MP15"><draw:frame draw:style-name="Mfr4" draw:name="Immagine2" text:anchor-type="char" svg:x="0cm" svg:y="0.111cm" svg:width="2.589cm" svg:height="1.309cm" draw:z-index="7"><draw:image xlink:href="Pictures/100A6BC800000BAF000005E5DDF974F100F112D6.emf" xlink:type="simple" xlink:show="embed" xlink:actuate="onLoad" loext:mime-type="image/x-emf"/><draw:image xlink:href="Pictures/100002010000007100000039F4FE86980E63645D.png" xlink:type="simple" xlink:show="embed" xlink:actuate="onLoad" loext:mime-type="image/png"/></draw:frame>E-mail: MITD450009@istruzione.it <text:s text:c="4"/>PEC: MITD450009@pec.istruzione.it <text:s/></text:p>
        <text:p text:style-name="MP16"><text:span text:style-name="MT2">Dirigente scolastico: </text:span><text:a xlink:type="simple" xlink:href="mailto:preside@itcserasmo.it" text:style-name="Internet_20_link" text:visited-style-name="Visited_20_Internet_20_Link"><text:span text:style-name="Internet_20_link"><text:span text:style-name="MT5">preside@itcserasmo.it</text:span></text:span></text:a><text:span text:style-name="MT2"> - Sito Web: www.itcserasmo.it</text:span></text:p>
        <text:p text:style-name="MP1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</dc:title>
    <meta:initial-creator>Rosaria Lucia Pulia</meta:initial-creator>
    <meta:creation-date>2016-08-02T17:29:00</meta:creation-date>
    <dc:date>2019-06-07T00:51:53.040000000</dc:date>
    <meta:print-date>2016-08-02T17:17:00</meta:print-date>
    <meta:editing-cycles>11</meta:editing-cycles>
    <meta:editing-duration>PT18M59S</meta:editing-duration>
    <meta:generator>LibreOffice/6.1.4.2$Windows_X86_64 LibreOffice_project/9d0f32d1f0b509096fd65e0d4bec26ddd1938fd3</meta:generator>
    <meta:document-statistic meta:table-count="11" meta:image-count="5" meta:object-count="0" meta:page-count="6" meta:paragraph-count="188" meta:word-count="988" meta:character-count="6395" meta:non-whitespace-character-count="5558"/>
  </office:meta>
</office:document-meta>
</file>