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100000039F4FE86980E63645D.png" manifest:media-type="image/png"/>
  <manifest:file-entry manifest:full-path="Pictures/100A6BC800000BAF000005E5DDF974F100F112D6.emf" manifest:media-type="image/x-emf"/>
  <manifest:file-entry manifest:full-path="Pictures/10000000000004A7000000B4AC3BDBCF1292573E.jpg" manifest:media-type="image/jpeg"/>
  <manifest:file-entry manifest:full-path="Pictures/100000000000064600000299B4F895D3D9C1C4A2.jpg" manifest:media-type="image/jpeg"/>
  <manifest:file-entry manifest:full-path="Pictures/100000000000026F00000002AE1C11DF95712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29cm" fo:margin-left="-0.519cm" style:page-number="auto" table:align="left" style:writing-mode="lr-tb"/>
    </style:style>
    <style:style style:name="Tabella1.A" style:family="table-column">
      <style:table-column-properties style:column-width="3.328cm"/>
    </style:style>
    <style:style style:name="Tabella1.B" style:family="table-column">
      <style:table-column-properties style:column-width="5.173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8.2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9.27cm" fo:margin-left="-0.508cm" table:align="left" style:writing-mode="lr-tb"/>
    </style:style>
    <style:style style:name="Tabella2.A" style:family="table-column">
      <style:table-column-properties style:column-width="2.558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11.8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9.293cm" fo:margin-left="-0.519cm" table:align="left" style:writing-mode="lr-tb"/>
    </style:style>
    <style:style style:name="Tabella3.A" style:family="table-column">
      <style:table-column-properties style:column-width="1.956cm"/>
    </style:style>
    <style:style style:name="Tabella3.B" style:family="table-column">
      <style:table-column-properties style:column-width="4.747cm"/>
    </style:style>
    <style:style style:name="Tabella3.C" style:family="table-column">
      <style:table-column-properties style:column-width="12.591cm"/>
    </style:style>
    <style:style style:name="Tabella3.1" style:family="table-row">
      <style:table-row-properties style:min-row-height="1.4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754cm" style:rel-width="100%" fo:margin-left="-0.519cm" table:align="left" style:writing-mode="lr-tb"/>
    </style:style>
    <style:style style:name="Tabella4.A" style:family="table-column">
      <style:table-column-properties style:column-width="1.954cm" style:rel-column-width="1108*"/>
    </style:style>
    <style:style style:name="Tabella4.B" style:family="table-column">
      <style:table-column-properties style:column-width="4.748cm" style:rel-column-width="2692*"/>
    </style:style>
    <style:style style:name="Tabella4.C" style:family="table-column">
      <style:table-column-properties style:column-width="12.051cm" style:rel-column-width="6832*"/>
    </style:style>
    <style:style style:name="Tabella4.1" style:family="table-row">
      <style:table-row-properties style:min-row-height="1.508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54cm" style:rel-width="100%" fo:margin-left="-0.519cm" table:align="left" style:writing-mode="lr-tb"/>
    </style:style>
    <style:style style:name="Tabella5.A" style:family="table-column">
      <style:table-column-properties style:column-width="1.956cm" style:rel-column-width="1143*"/>
    </style:style>
    <style:style style:name="Tabella5.B" style:family="table-column">
      <style:table-column-properties style:column-width="4.905cm" style:rel-column-width="2867*"/>
    </style:style>
    <style:style style:name="Tabella5.C" style:family="table-column">
      <style:table-column-properties style:column-width="11.892cm" style:rel-column-width="6950*"/>
    </style:style>
    <style:style style:name="Tabella5.1" style:family="table-row">
      <style:table-row-properties style:min-row-height="1.508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9.205cm" fo:margin-left="-0.443cm" table:align="left" style:writing-mode="lr-tb"/>
    </style:style>
    <style:style style:name="Tabella7.A" style:family="table-column">
      <style:table-column-properties style:column-width="19.205cm"/>
    </style:style>
    <style:style style:name="Tabella7.1" style:family="table-row">
      <style:table-row-properties style:min-row-height="2.011cm"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9.315cm" fo:margin-left="-0.552cm" table:align="left" style:writing-mode="lr-tb"/>
    </style:style>
    <style:style style:name="Tabella8.A" style:family="table-column">
      <style:table-column-properties style:column-width="6.174cm"/>
    </style:style>
    <style:style style:name="Tabella8.B" style:family="table-column">
      <style:table-column-properties style:column-width="5.623cm"/>
    </style:style>
    <style:style style:name="Tabella8.C" style:family="table-column">
      <style:table-column-properties style:column-width="7.518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8.2" style:family="table-row">
      <style:table-row-properties style:min-row-height="17.6cm" fo:keep-together="auto"/>
    </style:style>
    <style:style style:name="P1" style:family="paragraph" style:parent-style-name="Standard">
      <style:text-properties fo:font-variant="normal" fo:text-transform="none" fo:font-size="10pt" fo:language="en" fo:country="GB" style:font-size-asian="10pt"/>
    </style:style>
    <style:style style:name="P2" style:family="paragraph" style:parent-style-name="Standard">
      <style:text-properties fo:font-variant="normal" fo:text-transform="none"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P8" style:family="paragraph" style:parent-style-name="Standard">
      <style:paragraph-properties style:snap-to-layout-grid="false"/>
      <style:text-properties fo:font-weight="bold" officeooo:rsid="0017bec9" officeooo:paragraph-rsid="0017bec9" style:font-weight-asian="bold" style:font-weight-complex="normal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4d3e0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paragraph-rsid="0024d3e0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rsid="0024d3e0" officeooo:paragraph-rsid="0024d3e0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87afa" officeooo:paragraph-rsid="00087afa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09bdb9" officeooo:paragraph-rsid="0009bdb9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language="en" fo:country="US" fo:font-weight="bold" officeooo:paragraph-rsid="0009bdb9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rsid="00087afa" officeooo:paragraph-rsid="00087afa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officeooo:rsid="0008b0fa" officeooo:paragraph-rsid="00087afa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rsid="0008b0fa" officeooo:paragraph-rsid="0008b0fa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officeooo:rsid="0009bdb9" officeooo:paragraph-rsid="0009bdb9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officeooo:rsid="0009bdb9" officeooo:paragraph-rsid="003615e0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8pt" officeooo:paragraph-rsid="0024d3e0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9pt" officeooo:rsid="00087afa" officeooo:paragraph-rsid="00087afa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officeooo:rsid="0009bdb9" officeooo:paragraph-rsid="0009bdb9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fo:language="en" fo:country="US" officeooo:paragraph-rsid="0009bdb9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fo:language="en" fo:country="US" fo:font-weight="bold" officeooo:rsid="0009bdb9" officeooo:paragraph-rsid="0009bdb9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9pt" fo:font-weight="normal" officeooo:rsid="00367520" officeooo:paragraph-rsid="0009bdb9" style:font-size-asian="9pt" style:font-weight-asian="normal" style:font-name-complex="Arial Narrow" style:font-size-complex="9pt" style:font-weight-complex="normal"/>
    </style:style>
    <style:style style:name="P27" style:family="paragraph" style:parent-style-name="Standard">
      <style:paragraph-properties style:snap-to-layout-grid="false"/>
      <style:text-properties style:font-name="Arial" fo:font-size="11pt" fo:language="en" fo:country="US" fo:font-weight="bold" officeooo:paragraph-rsid="0009bdb9" style:font-size-asian="11pt" style:font-weight-asian="bold" style:font-name-complex="Arial" style:font-size-complex="11pt"/>
    </style:style>
    <style:style style:name="P28" style:family="paragraph" style:parent-style-name="Standard">
      <style:text-properties officeooo:paragraph-rsid="0024d3e0"/>
    </style:style>
    <style:style style:name="P29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normal"/>
    </style:style>
    <style:style style:name="P30" style:family="paragraph" style:parent-style-name="Standard">
      <style:text-properties fo:font-size="9pt" officeooo:paragraph-rsid="0009bdb9" style:font-size-asian="9pt" style:font-size-complex="9pt"/>
    </style:style>
    <style:style style:name="P31" style:family="paragraph" style:parent-style-name="Standard">
      <style:text-properties fo:font-size="9pt" fo:language="en" fo:country="GB" officeooo:paragraph-rsid="00087afa" style:font-size-asian="9pt" style:font-size-complex="9pt"/>
    </style:style>
    <style:style style:name="P32" style:family="paragraph" style:parent-style-name="Standard">
      <style:text-properties fo:font-size="9pt" fo:font-weight="bold" officeooo:paragraph-rsid="0009bdb9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officeooo:rsid="00087afa" officeooo:paragraph-rsid="00087afa"/>
    </style:style>
    <style:style style:name="P34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P35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P36" style:family="paragraph" style:parent-style-name="Header">
      <style:paragraph-properties fo:text-align="end" style:justify-single-word="false"/>
      <style:text-properties fo:language="en" fo:country="GB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P39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40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41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42" style:family="paragraph" style:parent-style-name="Footer">
      <style:text-properties fo:font-variant="normal" fo:text-transform="none"/>
    </style:style>
    <style:style style:name="P43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P44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45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-0.501cm" fo:margin-right="0cm" fo:text-indent="0cm" style:auto-text-indent="false"/>
    </style:style>
    <style:style style:name="P48" style:family="paragraph" style:parent-style-name="Standard">
      <style:paragraph-properties fo:margin-left="-0.501cm" fo:margin-right="0cm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0e9fe" officeooo:paragraph-rsid="0020e9fe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2e064" officeooo:paragraph-rsid="0022e064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2e064" officeooo:paragraph-rsid="0022e064" style:font-size-asian="8pt" style:font-weight-asian="bold" style:font-size-complex="8pt" style:font-weight-complex="bold"/>
    </style:style>
    <style:style style:name="P53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359437" officeooo:paragraph-rsid="00359437" style:font-size-asian="8pt" style:font-weight-asian="bold" style:font-size-complex="8pt" style:font-weight-complex="bold"/>
    </style:style>
    <style:style style:name="P54" style:family="paragraph" style:parent-style-name="Text_20_body">
      <style:paragraph-properties fo:margin-left="0cm" fo:margin-right="0.748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officeooo:paragraph-rsid="0022e064"/>
    </style:style>
    <style:style style:name="P56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</style:style>
    <style:style style:name="P57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a3a8b" style:font-size-asian="10pt" style:font-size-complex="10pt"/>
    </style:style>
    <style:style style:name="P58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33bca0" style:font-size-asian="10pt" style:font-size-complex="10pt"/>
    </style:style>
    <style:style style:name="P59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8pt" fo:font-weight="bold" officeooo:rsid="001a3a8b" officeooo:paragraph-rsid="001c873f" style:font-size-asian="8pt" style:font-weight-asian="bold" style:font-size-complex="8pt" style:font-weight-complex="bold"/>
    </style:style>
    <style:style style:name="P6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9pt" fo:font-weight="bold" officeooo:rsid="002ff005" officeooo:paragraph-rsid="001c873f" style:font-name-asian="Times New Roman" style:font-size-asian="9pt" style:font-weight-asian="bold" style:font-name-complex="Arial" style:font-size-complex="9pt" style:font-weight-complex="bold"/>
    </style:style>
    <style:style style:name="P6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9pt" fo:font-weight="bold" officeooo:rsid="003615e0" officeooo:paragraph-rsid="003615e0" style:font-name-asian="Times New Roman" style:font-size-asian="9pt" style:font-weight-asian="bold" style:font-name-complex="Arial" style:font-size-complex="9pt" style:font-weight-complex="bold"/>
    </style:style>
    <style:style style:name="P62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officeooo:rsid="002d63c4" officeooo:paragraph-rsid="002d63c4" style:font-size-asian="9pt" style:font-size-complex="9pt"/>
    </style:style>
    <style:style style:name="P63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  <style:text-properties officeooo:rsid="003615e0" officeooo:paragraph-rsid="003615e0"/>
    </style:style>
    <style:style style:name="P64" style:family="paragraph" style:parent-style-name="Standard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" fo:font-size="10pt" fo:font-weight="bold" officeooo:rsid="00087afa" officeooo:paragraph-rsid="003615e0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" fo:font-size="10pt" fo:language="en" fo:country="US" fo:font-weight="bold" officeooo:rsid="000936e0" officeooo:paragraph-rsid="003615e0" style:font-name-asian="Arial" style:font-size-asian="10pt" style:font-weight-asian="bold" style:font-name-complex="Arial" style:font-size-complex="10pt"/>
    </style:style>
    <style:style style:name="P66" style:family="paragraph" style:parent-style-name="Text_20_body">
      <style:paragraph-properties fo:margin-left="-0.501cm" fo:margin-right="0.748cm" fo:text-indent="0cm" style:auto-text-indent="false"/>
      <style:text-properties fo:font-variant="normal" fo:text-transform="none"/>
    </style:style>
    <style:style style:name="P67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officeooo:paragraph-rsid="0024d3e0" style:font-size-asian="10pt" style:font-name-complex="Arial" style:font-size-complex="10pt"/>
    </style:style>
    <style:style style:name="P68" style:family="paragraph" style:parent-style-name="Corpo_20_del_20_testo_20_31">
      <style:paragraph-properties fo:margin-left="0cm" fo:margin-right="0cm" fo:margin-top="4.874cm" fo:margin-bottom="4.874cm" loext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30517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-0.25cm" style:auto-text-indent="false" style:snap-to-layout-grid="false"/>
      <style:text-properties fo:font-size="10pt" fo:font-weight="bold" officeooo:rsid="00359437" officeooo:paragraph-rsid="00359437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-0.25cm" style:auto-text-indent="false" style:snap-to-layout-grid="false"/>
      <style:text-properties fo:font-size="10pt" fo:font-weight="bold" officeooo:rsid="0008b83a" officeooo:paragraph-rsid="00359437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text-indent="-0.25cm" style:auto-text-indent="false"/>
      <style:text-properties fo:font-weight="bold" officeooo:paragraph-rsid="0009bdb9" style:font-weight-asian="bold"/>
    </style:style>
    <style:style style:name="P72" style:family="paragraph" style:parent-style-name="Standard">
      <style:paragraph-properties fo:margin-left="0cm" fo:margin-right="0cm" fo:text-indent="-0.25cm" style:auto-text-indent="false"/>
      <style:text-properties officeooo:paragraph-rsid="0009bdb9"/>
    </style:style>
    <style:style style:name="P73" style:family="paragraph" style:parent-style-name="Standard">
      <style:paragraph-properties fo:margin-left="0cm" fo:margin-right="0cm" fo:text-indent="-0.25cm" style:auto-text-indent="false"/>
      <style:text-properties fo:font-size="9pt" officeooo:paragraph-rsid="0009bdb9" style:font-size-asian="9pt" style:font-size-complex="9pt"/>
    </style:style>
    <style:style style:name="P74" style:family="paragraph" style:parent-style-name="Standard">
      <style:paragraph-properties fo:margin-left="0cm" fo:margin-right="0cm" fo:text-indent="-0.25cm" style:auto-text-indent="false"/>
      <style:text-properties fo:font-size="9pt" fo:font-weight="bold" officeooo:paragraph-rsid="0009bdb9" style:font-size-asian="9pt" style:font-weight-asian="bold" style:font-size-complex="9pt"/>
    </style:style>
    <style:style style:name="P75" style:family="paragraph" style:parent-style-name="Standard">
      <style:paragraph-properties fo:margin-top="0cm" fo:margin-bottom="0.212cm" loext:contextual-spacing="false" fo:text-align="start" style:justify-single-word="false" style:snap-to-layout-grid="false"/>
      <style:text-properties style:font-name="Arial" fo:font-size="10pt" fo:font-weight="bold" officeooo:rsid="00070a1c" officeooo:paragraph-rsid="003615e0" style:font-name-asian="Times New Roman" style:font-size-asian="10pt" style:font-weight-asian="bold" style:font-name-complex="Arial" style:font-size-complex="10pt" style:font-weight-complex="bold"/>
    </style:style>
    <style:style style:name="P76" style:family="paragraph" style:parent-style-name="Standard" style:list-style-name="L1">
      <style:paragraph-properties style:snap-to-layout-grid="false"/>
      <style:text-properties officeooo:paragraph-rsid="003615e0"/>
    </style:style>
    <style:style style:name="P77" style:family="paragraph" style:parent-style-name="Standard" style:list-style-name="L1">
      <style:paragraph-properties style:snap-to-layout-grid="false"/>
      <style:text-properties officeooo:rsid="0005b541" officeooo:paragraph-rsid="003615e0"/>
    </style:style>
    <style:style style:name="P78" style:family="paragraph" style:parent-style-name="Standard" style:list-style-name="L1">
      <style:paragraph-properties style:snap-to-layout-grid="false"/>
      <style:text-properties style:font-name="Arial" fo:font-size="10pt" officeooo:rsid="00070a1c" officeooo:paragraph-rsid="003615e0" style:font-size-asian="10pt" style:font-name-complex="Arial" style:font-size-complex="10pt"/>
    </style:style>
    <style:style style:name="P79" style:family="paragraph" style:parent-style-name="Standard">
      <style:paragraph-properties style:snap-to-layout-grid="false"/>
      <style:text-properties style:font-name="Arial" fo:font-size="10pt" fo:font-weight="normal" officeooo:rsid="00087afa" officeooo:paragraph-rsid="00087afa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style:snap-to-layout-grid="false"/>
      <style:text-properties style:font-name="Arial" fo:font-size="10pt" fo:font-weight="normal" officeooo:rsid="0008b0fa" officeooo:paragraph-rsid="0008b0fa" style:font-size-asian="10pt" style:font-weight-asian="normal" style:font-name-complex="Arial" style:font-size-complex="10pt" style:font-weight-complex="normal"/>
    </style:style>
    <style:style style:name="P81" style:family="paragraph" style:parent-style-name="Standard" style:list-style-name="L2">
      <style:paragraph-properties style:snap-to-layout-grid="false"/>
      <style:text-properties style:font-name="Arial" fo:font-size="8pt" fo:font-weight="normal" officeooo:rsid="00367520" officeooo:paragraph-rsid="00367520" style:font-size-asian="8pt" style:font-weight-asian="normal" style:font-name-complex="Arial Narrow" style:font-size-complex="8pt" style:font-weight-complex="normal"/>
    </style:style>
    <style:style style:name="P82" style:family="paragraph" style:parent-style-name="Standard" style:list-style-name="L2">
      <style:paragraph-properties style:snap-to-layout-grid="false"/>
      <style:text-properties style:font-name="Arial" fo:font-size="8pt" officeooo:rsid="00367520" officeooo:paragraph-rsid="00367520" style:font-size-asian="8pt" style:font-size-complex="8pt"/>
    </style:style>
    <style:style style:name="P83" style:family="paragraph" style:parent-style-name="Standard" style:list-style-name="WW8Num2">
      <style:text-properties fo:font-size="9pt" fo:font-weight="bold" officeooo:paragraph-rsid="0009bdb9" style:font-size-asian="9pt" style:font-weight-asian="bold" style:font-size-complex="9pt"/>
    </style:style>
    <style:style style:name="P8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8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normal"/>
    </style:style>
    <style:style style:name="P87" style:family="paragraph" style:parent-style-name="Heading_20_4">
      <style:paragraph-properties fo:margin-top="0.212cm" fo:margin-bottom="0cm" loext:contextual-spacing="false"/>
    </style:style>
    <style:style style:name="P88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-0.24cm"/>
        </style:tab-stops>
      </style:paragraph-properties>
    </style:style>
    <style:style style:name="P89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officeooo:rsid="00305173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small-caps" fo:font-size="10pt" style:font-size-asian="10pt"/>
    </style:style>
    <style:style style:name="T6" style:family="text">
      <style:text-properties fo:font-size="8pt" fo:font-weight="bold" officeooo:rsid="0022e064" style:font-size-asian="8pt" style:font-weight-asian="bold" style:font-size-complex="8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24d3e0" style:font-size-asian="10pt" style:font-name-complex="Arial" style:font-size-complex="10pt"/>
    </style:style>
    <style:style style:name="T9" style:family="text">
      <style:text-properties style:font-name="Arial" fo:font-size="10pt" officeooo:rsid="00070a1c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9pt" fo:language="en" fo:country="US" fo:font-weight="normal" officeooo:rsid="0008b83a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language="en" fo:country="US" fo:font-weight="normal" officeooo:rsid="000b0c41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8pt" officeooo:rsid="0024d3e0" style:font-size-asian="8pt" style:font-name-complex="Arial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286075" style:font-size-asian="9pt" style:font-size-complex="9pt"/>
    </style:style>
    <style:style style:name="T16" style:family="text">
      <style:text-properties fo:font-size="9pt" officeooo:rsid="00281600" style:font-size-asian="9pt" style:font-size-complex="9pt"/>
    </style:style>
    <style:style style:name="T17" style:family="text">
      <style:text-properties fo:font-size="9pt" fo:font-weight="normal" style:font-size-asian="9pt" style:font-weight-asian="normal" style:font-name-complex="Arial Narrow" style:font-size-complex="9pt" style:font-weight-complex="normal"/>
    </style:style>
    <style:style style:name="T18" style:family="text">
      <style:text-properties officeooo:rsid="00286075"/>
    </style:style>
    <style:style style:name="T19" style:family="text">
      <style:text-properties officeooo:rsid="003183cb"/>
    </style:style>
    <style:style style:name="T20" style:family="text">
      <style:text-properties officeooo:rsid="003615e0"/>
    </style:style>
    <style:style style:name="T21" style:family="text">
      <style:text-properties officeooo:rsid="0009bdb9"/>
    </style:style>
    <style:style style:name="T22" style:family="text">
      <style:text-properties officeooo:rsid="000a565d"/>
    </style:style>
    <style:style style:name="T23" style:family="text">
      <style:text-properties fo:font-weight="normal" style:font-weight-asian="normal" style:font-name-complex="Arial Narrow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375d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.S.</text:p>
          </table:table-cell>
          <table:table-cell table:style-name="Tabella1.B1" table:number-columns-spanned="3" office:value-type="string">
            <text:p text:style-name="P8">2018/2019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OCENTE</text:p>
          </table:table-cell>
          <table:table-cell table:style-name="Tabella1.B2" table:number-columns-spanned="3" office:value-type="string">
            <text:p text:style-name="P8">APPELLA CARMEL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ISCIPLINA</text:p>
          </table:table-cell>
          <table:table-cell table:style-name="Tabella1.B2" table:number-columns-spanned="3" office:value-type="string">
            <text:p text:style-name="P8">LINGUA E CULTURA STRANIERA 2 (FRANCESE)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CLASSE</text:p>
          </table:table-cell>
          <table:table-cell table:style-name="Tabella1.A2" office:value-type="string">
            <text:p text:style-name="P8"><text:span text:style-name="T20">4 </text:span>A</text:p>
          </table:table-cell>
          <table:table-cell table:style-name="Tabella1.A2" office:value-type="string">
            <text:p text:style-name="P6">INDIRIZZO</text:p>
          </table:table-cell>
          <table:table-cell table:style-name="Tabella1.B2" office:value-type="string">
            <text:p text:style-name="P4"><text:s/>LICEO DELLE SCIENZE UMANE OPZIONE ECONOMICO -SOCIA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88" text:outline-level="2"/>
          </table:table-cell>
          <table:table-cell table:style-name="Tabella2.A1" office:value-type="string">
            <text:p text:style-name="P7">Titolo del modulo</text:p>
          </table:table-cell>
          <table:table-cell table:style-name="Tabella2.C1" office:value-type="string">
            <text:h text:style-name="P84" text:outline-level="1">Contenuti Svolti 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6">1</text:p>
          </table:table-cell>
          <table:table-cell table:style-name="Tabella3.A1" office:value-type="string">
            <text:p text:style-name="P57"/>
            <text:p text:style-name="P75">La france et les questions de l’actualite’</text:p>
          </table:table-cell>
          <table:table-cell table:style-name="Tabella3.C1" office:value-type="string">
            <text:list xml:id="list151776821" text:style-name="L1">
              <text:list-item>
                <text:p text:style-name="P77"><text:span text:style-name="T7">la </text:span><text:span text:style-name="T9">question de l’ècologie</text:span></text:p>
              </text:list-item>
              <text:list-item>
                <text:p text:style-name="P78">-la france <text:s/>et les territoire d’outre- mer</text:p>
              </text:list-item>
              <text:list-item>
                <text:p text:style-name="P76"><text:span text:style-name="T11">-</text:span><text:span text:style-name="T12">LE MOUVEMENT DE LA NèGRITUDE</text:span>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6">2</text:p>
          </table:table-cell>
          <table:table-cell table:style-name="Tabella4.A1" office:value-type="string">
            <text:p text:style-name="P62"/>
            <text:p text:style-name="P64">Le xvii siècle:la période classique</text:p>
            <text:p text:style-name="P58"/>
            <text:p text:style-name="P59"/>
          </table:table-cell>
          <table:table-cell table:style-name="Tabella4.C1" office:value-type="string">
            <text:p text:style-name="P33"><text:span text:style-name="T10">Histoire</text:span><text:span text:style-name="T7">:</text:span></text:p>
            <text:p text:style-name="P13">-de louis xiii a’ louis xiv</text:p>
            <text:p text:style-name="P13">-la socièté au xviii siècle</text:p>
            <text:p text:style-name="P13">-l’evolution des idées morales et de l’idéal littéraire</text:p>
            <text:p text:style-name="P13"/>
            <text:p text:style-name="P16">littérature:</text:p>
            <text:p text:style-name="P79">port -royal et le jansénisme</text:p>
            <text:p text:style-name="P17"/>
            <text:p text:style-name="P18">la tragédie classique</text:p>
            <text:p text:style-name="P18">-molière :<text:span text:style-name="T24">”le malade imaginaire” (extrait)et “le misanthrope”(pieces theatrale)</text:span></text:p>
            <text:p text:style-name="P18"/>
            <text:p text:style-name="P18">-jean racine :<text:span text:style-name="T24">pyrrhus et andromaque”(extrait);</text:span></text:p>
            <text:p text:style-name="P80">”l’aveu de phèdre” (extrait)</text:p>
            <text:p text:style-name="P31"/>
            <text:p text:style-name="P22"><text:s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3">3</text:p>
          </table:table-cell>
          <table:table-cell table:style-name="Tabella5.A1" office:value-type="string">
            <text:p text:style-name="P60"/>
            <text:p text:style-name="P20">Le xviii siècle:</text:p>
            <text:p text:style-name="P65">le siècle des lumières</text:p>
          </table:table-cell>
          <table:table-cell table:style-name="Tabella5.C1" office:value-type="string">
            <text:p text:style-name="P19">Histoire</text:p>
            <text:p text:style-name="P14">-<text:span text:style-name="T14">le temps de louis xv et le temps de louis xvi</text:span></text:p>
            <text:p text:style-name="P23">-la sociète et le nouvel idéal</text:p>
            <text:p text:style-name="P23">d’homme</text:p>
            <text:p text:style-name="P24"/>
            <text:p text:style-name="P25">littèrature:</text:p>
            <text:p text:style-name="P32">-Montesquieu </text:p>
            <text:p text:style-name="P30"><text:span text:style-name="T21">“lettre persanes</text:span> :<text:span text:style-name="T22">lettre xxiv” </text:span>(<text:span text:style-name="T21">extrait/document</text:span>) </text:p>
            <text:p text:style-name="P30">“La séparation des pouvoi<text:span text:style-name="T22">r”</text:span></text:p>
            <text:p text:style-name="P32">-Voltaire </text:p>
            <text:p text:style-name="P30">“Candide”<text:span text:style-name="T20">(EXTRAIT/DOCUMENT)</text:span> </text:p>
            <text:p text:style-name="P74">L’ENCYCLOPÉDIE </text:p>
            <text:list xml:id="list1582676615" text:style-name="WW8Num2">
              <text:list-item>
                <text:p text:style-name="P83">Jean Jacques Rosseau </text:p>
              </text:list-item>
            </text:list>
            <text:p text:style-name="P73">“<text:span text:style-name="T20">DISCOURS SUR L’ORIGINE ET LE FONDEMENTS DE L’INéGALITé PARMI LES HOMMES”(EXTRAIT/DOCUMENT)</text:span></text:p>
            <text:p text:style-name="P72"/>
            <text:p text:style-name="P71"/>
            <text:p text:style-name="P15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</table:table-cell>
        </table:table-row>
        <table:table-row table:style-name="Tabella5.1">
          <table:table-cell table:style-name="Tabella5.A2" office:value-type="string">
            <text:p text:style-name="P63">4</text:p>
          </table:table-cell>
          <table:table-cell table:style-name="Tabella5.A2" office:value-type="string">
            <text:p text:style-name="P61">GRAMMAIRE</text:p>
            <text:p text:style-name="P61"/>
            <text:p text:style-name="P61">FICHES DE GRAMMAIRE</text:p>
          </table:table-cell>
          <table:table-cell table:style-name="Tabella5.C2" office:value-type="string">
            <text:p text:style-name="P26">PréSENT</text:p>
            <text:list xml:id="list469870343" text:style-name="L2">
              <text:list-item>
                <text:p text:style-name="P81">IMPARFAIT</text:p>
              </text:list-item>
              <text:list-item>
                <text:p text:style-name="P81">PASSECOMPOSé ET L’ACCORD</text:p>
              </text:list-item>
              <text:list-item>
                <text:p text:style-name="P81">LES GALLICISMES</text:p>
              </text:list-item>
              <text:list-item>
                <text:p text:style-name="P81">CONDITIONNEL</text:p>
              </text:list-item>
              <text:list-item>
                <text:p text:style-name="P81">FUTUR</text:p>
              </text:list-item>
              <text:list-item>
                <text:p text:style-name="P82"><text:span text:style-name="T23">P</text:span><text:span text:style-name="T17">réP</text:span><text:span text:style-name="T23">OSITION </text:span></text:p>
              </text:list-item>
            </text:list>
          </table:table-cell>
        </table:table-row>
      </table:table>
      <text:p text:style-name="Standard"/>
      <text:p text:style-name="P48">STRUMENTI/SUSSIDI DIDATTICI</text:p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0">LIBRO DI TESTO </text:p>
            <text:p text:style-name="P70">“parcours littéraires et culturels”ed.principato <text:span text:style-name="T25">e ausilio materiale fotocopiato</text:span></text:p>
            <text:p text:style-name="P69"/>
            <text:p text:style-name="P53">“FICHES DE GRAMMAIRE “ED.EDISCO </text:p>
            <text:p text:style-name="P51">MATERIALE AUDIOVISIVO</text:p>
            <text:p text:style-name="P52">CD AUDIO</text:p>
            <text:p text:style-name="P51"/>
            <text:p text:style-name="P51">SUPPORTI INFORMATICI</text:p>
            <text:p text:style-name="P55"><text:span text:style-name="T6">SITI INFORMATICI</text:span> </text:p>
            <text:p text:style-name="P54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h text:style-name="P89" text:outline-level="2">VERIFICHE E VALUTAZIONI</text:h>
          </table:table-cell>
          <table:table-cell table:style-name="Tabella8.A1" office:value-type="string">
            <text:p text:style-name="P29">ATTIVITÀ DI RECUPERO</text:p>
          </table:table-cell>
          <table:table-cell table:style-name="Tabella8.C1" office:value-type="string">
            <text:h text:style-name="P85" text:outline-level="1">NOTE</text:h>
          </table:table-cell>
        </table:table-row>
        <table:table-row table:style-name="Tabella8.2">
          <table:table-cell table:style-name="Tabella8.A1" office:value-type="string">
            <text:p text:style-name="P10">Organizzazione del lavoro: <text:s/>lezione interattiva, lavoro di coppie o <text:s/>eventualmente di piccoli gruppi ed individuale.</text:p>
            <text:p text:style-name="P11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11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completezza e coerenza rispetto ai requisiti assegnati, correttezza morfo – sintattica, ricchezza e</text:p>
            <text:p text:style-name="P11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11">Verranno in particolare eseguite delle verifiche di tipo formative:</text:p>
            <text:p text:style-name="P28"><text:span text:style-name="T13">-VERIFICHE SOMMATIVE DI TIPO STRUTTUR</text:span><text:span text:style-name="T8">ate o semi strutturate</text:span></text:p>
            <text:p text:style-name="P12">-osservazione, da parte dell'insegnante, di ogni singolo alunno o di un gruppetto alla volta, e registrazione dei diversi gradi di padronanza della lingua francese. </text:p>
            <text:p text:style-name="P2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7"/>
          </table:table-cell>
          <table:table-cell table:style-name="Tabella8.A1" office:value-type="string">
            <text:p text:style-name="P68"><text:span text:style-name="T18">L</text:span>’attività di recupero in itinere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<text:span text:style-name="T16">HANNO ESEGUITO UN</text:span><text:span text:style-name="T14"> </text:span>recupero in itinere.l’attività di recupero in itinere prevede l’assegnazione di compiti aggiuntivi da <text:s/><text:span text:style-name="T19"><text:s/>S</text:span>volgere a casa e/o in classe con il monitoraggio dell’insegnante in concomitanza con attività <text:s/>supplementari <text:s/>o di potenziamento assegnate aalunni. <text:s/>Gli studenti maggiormente in difficoltà alla fine del<text:span text:style-name="T14"> </text:span><text:span text:style-name="T15">PENTAMESTRE</text:span> saranno tenuti a frequentare un corso di recupero o recupero in itinere.</text:p>
          </table:table-cell>
          <table:table-cell table:style-name="Tabella8.C1" office:value-type="string">
            <text:h text:style-name="P86" text:outline-level="1"/>
          </table:table-cell>
        </table:table-row>
      </table:table>
      <text:p text:style-name="P66"/>
      <text:p text:style-name="P47"><text:soft-page-break/>Data <text:s/>________________</text:p>
      <text:p text:style-name="P49"/>
      <text:p text:style-name="P49">Docente</text:p>
      <text:p text:style-name="P49"/>
      <text:p text:style-name="P49">_________________</text:p>
      <text:p text:style-name="P49"/>
      <text:p text:style-name="P47">Gli Studenti</text:p>
      <text:p text:style-name="P47"/>
      <text:p text:style-name="P47">_____________________</text:p>
      <text:p text:style-name="P47"/>
      <text:p text:style-name="P47"/>
      <text:p text:style-name="P47">_____________________</text:p>
      <text:p text:style-name="P47"/>
      <text:p text:style-name="P47"/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 style:next-style-name="Standard">
      <style:paragraph-properties fo:margin-left="-1.482cm" fo:margin-right="0cm" fo:margin-top="0.706cm" fo:margin-bottom="0.212cm" loext:contextual-spacing="false" style:line-height-at-least="0.423cm" fo:text-align="justify" style:justify-single-word="false" fo:keep-together="always" fo:text-indent="0cm" style:auto-text-indent="false" fo:keep-with-next="always"/>
      <style:text-properties style:font-name="Arial Black" fo:font-family="'Arial Black'" style:font-family-generic="swiss" style:font-pitch="variable" fo:font-size="48pt" fo:letter-spacing="-0.009cm" style:letter-kerning="true" style:font-size-asian="48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fo:margin-top="0.388cm" fo:margin-bottom="0.212cm" loext:contextual-spacing="false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fo:margin-left="0.3cm" fo:margin-right="0.3cm" fo:margin-top="0.212cm" fo:margin-bottom="0cm" loext:contextual-spacing="false" fo:text-indent="0cm" style:auto-text-indent="false"/>
      <style:text-properties style:font-name="Lucida Fax" fo:font-family="'Lucida Fax'" style:font-family-generic="roman" style:font-pitch="variable" fo:font-size="11pt" style:font-size-asian="11pt" style:font-name-complex="Lucida Fax" style:font-family-complex="'Lucida Fax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Intestazione_20_Carattere" style:display-name="Intestazione Carattere" style:family="text">
      <style:text-properties fo:font-variant="small-caps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itolo_20_5_20_Carattere" style:display-name="Titolo 5 Carattere" style:family="text">
      <style:text-properties fo:font-variant="small-caps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754cm" style:rel-width="100%" fo:margin-left="-0.508cm" table:align="left" style:may-break-between-rows="false" style:writing-mode="lr-tb"/>
    </style:style>
    <style:style style:name="Tabella11.A" style:family="table-column">
      <style:table-column-properties style:column-width="12.584cm" style:rel-column-width="7208*"/>
    </style:style>
    <style:style style:name="Tabella11.B" style:family="table-column">
      <style:table-column-properties style:column-width="6.17cm" style:rel-column-width="3535*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9" style:family="table">
      <style:table-properties style:width="19.29cm" fo:margin-left="-0.519cm" table:align="left" style:writing-mode="lr-tb"/>
    </style:style>
    <style:style style:name="Tabella9.A" style:family="table-column">
      <style:table-column-properties style:column-width="19.2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ffc000" style:writing-mode="lr-tb"/>
    </style:style>
    <style:style style:name="Tabella10" style:family="table">
      <style:table-properties style:width="18.754cm" style:rel-width="100%" fo:margin-left="-0.508cm" table:align="left" style:may-break-between-rows="false" style:writing-mode="lr-tb"/>
    </style:style>
    <style:style style:name="Tabella10.A" style:family="table-column">
      <style:table-column-properties style:column-width="12.654cm" style:rel-column-width="7464*"/>
    </style:style>
    <style:style style:name="Tabella10.B" style:family="table-column">
      <style:table-column-properties style:column-width="6.1cm" style:rel-column-width="3598*"/>
    </style:style>
    <style:style style:name="Tabella10.1" style:family="table-row">
      <style:table-row-properties style:min-row-height="0.79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fo:margin-top="0.212cm" fo:margin-bottom="0cm" loext:contextual-spacing="false"/>
    </style:style>
    <style:style style:name="MP3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MP7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P8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9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MP12" style:family="paragraph" style:parent-style-name="Standard">
      <style:text-properties fo:font-variant="normal" fo:text-transform="none" fo:font-size="10pt" style:font-size-asian="10pt"/>
    </style:style>
    <style:style style:name="MP13" style:family="paragraph" style:parent-style-name="Footer">
      <style:text-properties fo:font-variant="normal" fo:text-transform="none"/>
    </style:style>
    <style:style style:name="MP14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MP15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MP16" style:family="paragraph" style:parent-style-name="Footer">
      <style:paragraph-properties fo:text-align="center" style:justify-single-word="false"/>
    </style:style>
    <style:style style:name="MP17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T1" style:family="text">
      <style:text-properties officeooo:rsid="00305173"/>
    </style:style>
    <style:style style:name="MT2" style:family="text">
      <style:text-properties fo:font-variant="normal" fo:text-transform="none" fo:font-size="10pt" style:font-size-asian="10pt"/>
    </style:style>
    <style:style style:name="M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4" style:family="text">
      <style:text-properties fo:font-variant="normal" fo:text-transform="none" fo:font-size="10pt" fo:font-weight="bold" style:font-size-asian="10pt" style:font-weight-asian="bold"/>
    </style:style>
    <style:style style:name="MT5" style:family="text">
      <style:text-properties fo:font-variant="small-caps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0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h text:style-name="MP2" text:outline-level="4"><draw:frame draw:style-name="Mfr1" draw:name="Immagine5" text:anchor-type="as-char" svg:width="2.988cm" svg:height="1.508cm" draw:z-index="4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<text:span text:style-name="MT1">I</text:span></text:h>
            </table:table-cell>
            <table:table-cell table:style-name="Tabella11.B1" office:value-type="string">
              <text:p text:style-name="MP3"><text:span text:style-name="MT2">Codice Mod. </text:span><text:span text:style-name="MT3">R</text:span><text:span text:style-name="MT4">Q 23.2</text:span></text:p>
              <text:p text:style-name="MP4"><text:span text:style-name="MT2">Pag. <text:s/></text:span><text:span text:style-name="MT2"><text:page-number text:select-page="current">4</text:page-number></text:span><text:span text:style-name="MT2"><text:s/>/ </text:span><text:span text:style-name="MT2"><text:page-count style:num-format="1">4</text:page-count></text:span></text:p>
            </table:table-cell>
          </table:table-row>
        </table:table>
        <text:p text:style-name="MP5"/>
      </style:header>
      <loext:header-first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MP6"><draw:frame draw:style-name="Mfr2" draw:name="Immagine3" text:anchor-type="char" svg:x="14.208cm" svg:y="0.072cm" svg:width="4.734cm" svg:height="1.961cm" draw:z-index="6"><draw:image xlink:href="Pictures/100000000000064600000299B4F895D3D9C1C4A2.jpg" xlink:type="simple" xlink:show="embed" xlink:actuate="onLoad" loext:mime-type="image/jpeg"/></draw:frame>I.T.C.S. “ERASMO DA ROTTERDAM”</text:p>
              <text:p text:style-name="MP7">Liceo Artistico indirizzo Grafica - Liceo delle Scienze Umane opz. Economico sociale</text:p>
              <text:p text:style-name="MP7">ITI Informatica e telecomunicazioni - ITI Costruzioni, ambiente e territorio</text:p>
              <text:p text:style-name="MP8">Via Varalli, 24 - 20021 BOLLATE (MI) <text:s text:c="2"/>Tel. <text:s/>023506460/75 – Fax 0233300549</text:p>
              <text:p text:style-name="MP9">MITD450009 – C.F. 97068290150</text:p>
            </table:table-cell>
          </table:table-row>
          <table:table-row table:style-name="Tabella9.1">
            <table:table-cell table:style-name="Tabella9.A1" office:value-type="string">
              <text:p text:style-name="MP10"><draw:frame draw:style-name="Mfr3" draw:name="Immagine4" text:anchor-type="as-char" svg:width="18.087cm" svg:height="2.732cm" draw:z-index="1"><draw:image xlink:href="Pictures/10000000000004A7000000B4AC3BDBCF1292573E.jpg" xlink:type="simple" xlink:show="embed" xlink:actuate="onLoad" loext:mime-type="image/jpeg"/></draw:frame></text:p>
            </table:table-cell>
          </table:table-row>
        </table:table>
        <text:p text:style-name="MP1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MP12">PROGRAMMA CONSUNTIVO</text:p>
            </table:table-cell>
            <table:table-cell table:style-name="Tabella10.B1" office:value-type="string">
              <text:p text:style-name="MP3"><text:span text:style-name="MT2">Codice Mod. </text:span><text:span text:style-name="MT3">RQ</text:span><text:span text:style-name="MT4"> 23.2 </text:span><text:span text:style-name="MT2">Pag. <text:s/></text:span><text:span text:style-name="MT2"><text:page-number text:select-page="current">1</text:page-number></text:span><text:span text:style-name="MT2"><text:s/>/ </text:span><text:span text:style-name="MT2"><text:page-count style:num-format="1">4</text:page-count></text:span></text:p>
            </table:table-cell>
          </table:table-row>
        </table:table>
        <text:p text:style-name="Header"/>
      </loext:header-first>
      <style:footer>
        <text:p text:style-name="MP13"/>
        <text:p text:style-name="MP13"/>
      </style:footer>
      <loext:footer-first>
        <text:p text:style-name="MP14"><draw:frame draw:style-name="Mfr3" draw:name="Immagine1" text:anchor-type="as-char" svg:width="16.484cm" svg:height="0.051cm" draw:z-index="0"><draw:image xlink:href="Pictures/100000000000026F00000002AE1C11DF957126D7.png" xlink:type="simple" xlink:show="embed" xlink:actuate="onLoad" loext:mime-type="image/png"/></draw:frame></text:p>
        <text:p text:style-name="MP15"><draw:frame draw:style-name="Mfr4" draw:name="Immagine2" text:anchor-type="char" svg:x="0cm" svg:y="0.111cm" svg:width="2.589cm" svg:height="1.309cm" draw:z-index="5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E-mail: MITD450009@istruzione.it <text:s text:c="4"/>PEC: MITD450009@pec.istruzione.it <text:s/></text:p>
        <text:p text:style-name="MP16"><text:span text:style-name="MT2">Dirigente scolastico: </text:span><text:a xlink:type="simple" xlink:href="mailto:preside@itcserasmo.it" text:style-name="Internet_20_link" text:visited-style-name="Visited_20_Internet_20_Link"><text:span text:style-name="Internet_20_link"><text:span text:style-name="MT5">preside@itcserasmo.it</text:span></text:span></text:a><text:span text:style-name="MT2"> - Sito Web: www.itcserasmo.it</text:span></text:p>
        <text:p text:style-name="MP1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</dc:title>
    <meta:initial-creator>Rosaria Lucia Pulia</meta:initial-creator>
    <meta:creation-date>2016-08-02T17:29:00</meta:creation-date>
    <dc:date>2019-06-07T00:54:49.887000000</dc:date>
    <meta:print-date>2016-08-02T17:17:00</meta:print-date>
    <meta:editing-cycles>14</meta:editing-cycles>
    <meta:editing-duration>PT40M30S</meta:editing-duration>
    <meta:generator>LibreOffice/6.1.4.2$Windows_X86_64 LibreOffice_project/9d0f32d1f0b509096fd65e0d4bec26ddd1938fd3</meta:generator>
    <meta:document-statistic meta:table-count="10" meta:image-count="5" meta:object-count="0" meta:page-count="4" meta:paragraph-count="95" meta:word-count="587" meta:character-count="4207" meta:non-whitespace-character-count="3677"/>
  </office:meta>
</office:document-meta>
</file>