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BAF000005E5A82BCF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Yu Gothic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7.772cm" style:page-number="auto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4.27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616cm" style:keep-together="true" fo:keep-together="auto"/>
    </style:style>
    <style:style style:name="Tabella2" style:family="table">
      <style:table-properties style:width="27.772cm" table:align="left" style:writing-mode="lr-tb"/>
    </style:style>
    <style:style style:name="Tabella2.A" style:family="table-column">
      <style:table-column-properties style:column-width="27.772cm"/>
    </style:style>
    <style:style style:name="Tabella2.1" style:family="table-row">
      <style:table-row-properties style:min-row-height="2.48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3.495cm" table:align="left" style:writing-mode="lr-tb"/>
    </style:style>
    <style:style style:name="Tabella3.A" style:family="table-column">
      <style:table-column-properties style:column-width="0.863cm"/>
    </style:style>
    <style:style style:name="Tabella3.B" style:family="table-column">
      <style:table-column-properties style:column-width="3.639cm"/>
    </style:style>
    <style:style style:name="Tabella3.C" style:family="table-column">
      <style:table-column-properties style:column-width="5.278cm"/>
    </style:style>
    <style:style style:name="Tabella3.D" style:family="table-column">
      <style:table-column-properties style:column-width="7.662cm"/>
    </style:style>
    <style:style style:name="Tabella3.E" style:family="table-column">
      <style:table-column-properties style:column-width="6.054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27.772cm" table:align="left" style:writing-mode="lr-tb"/>
    </style:style>
    <style:style style:name="Tabella7.A" style:family="table-column">
      <style:table-column-properties style:column-width="0.863cm"/>
    </style:style>
    <style:style style:name="Tabella7.B" style:family="table-column">
      <style:table-column-properties style:column-width="3.639cm"/>
    </style:style>
    <style:style style:name="Tabella7.C" style:family="table-column">
      <style:table-column-properties style:column-width="6.001cm"/>
    </style:style>
    <style:style style:name="Tabella7.D" style:family="table-column">
      <style:table-column-properties style:column-width="5.5cm"/>
    </style:style>
    <style:style style:name="Tabella7.E" style:family="table-column">
      <style:table-column-properties style:column-width="7.251cm"/>
    </style:style>
    <style:style style:name="Tabella7.F" style:family="table-column">
      <style:table-column-properties style:column-width="4.519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27.772cm" table:align="left" style:writing-mode="lr-tb"/>
    </style:style>
    <style:style style:name="Tabella8.A" style:family="table-column">
      <style:table-column-properties style:column-width="0.863cm"/>
    </style:style>
    <style:style style:name="Tabella8.B" style:family="table-column">
      <style:table-column-properties style:column-width="3.639cm"/>
    </style:style>
    <style:style style:name="Tabella8.C" style:family="table-column">
      <style:table-column-properties style:column-width="6.001cm"/>
    </style:style>
    <style:style style:name="Tabella8.D" style:family="table-column">
      <style:table-column-properties style:column-width="5.5cm"/>
    </style:style>
    <style:style style:name="Tabella8.E" style:family="table-column">
      <style:table-column-properties style:column-width="7.251cm"/>
    </style:style>
    <style:style style:name="Tabella8.F" style:family="table-column">
      <style:table-column-properties style:column-width="4.519cm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variant="normal" fo:text-transform="none" fo:font-size="10pt" fo:language="en" fo:country="GB" style:font-size-asian="10pt"/>
    </style:style>
    <style:style style:name="P2" style:family="paragraph" style:parent-style-name="Standard">
      <style:text-properties fo:font-variant="normal" fo:text-transform="none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font-size="11pt" style:font-size-asian="11p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 style:font-weight-complex="normal"/>
    </style:style>
    <style:style style:name="P12" style:family="paragraph" style:parent-style-name="Standard">
      <style:text-properties fo:font-size="9pt" style:font-size-asian="9pt" text:display="none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P18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P19" style:family="paragraph" style:parent-style-name="Header">
      <style:paragraph-properties fo:text-align="end" style:justify-single-word="false"/>
      <style:text-properties fo:language="en" fo:country="GB"/>
    </style:style>
    <style:style style:name="P20" style:family="paragraph" style:parent-style-name="Footer">
      <style:text-properties fo:font-variant="normal" fo:text-transform="none"/>
    </style:style>
    <style:style style:name="P21" style:family="paragraph" style:parent-style-name="Standard">
      <style:paragraph-properties fo:margin-left="22.479cm" fo:margin-right="0cm" fo:text-indent="1.249cm" style:auto-text-indent="false"/>
      <style:text-properties fo:font-variant="normal" fo:text-transform="none" fo:font-size="11pt" style:font-name-asian="Arial" style:font-size-asian="11pt" style:font-size-complex="11pt"/>
    </style:style>
    <style:style style:name="P22" style:family="paragraph" style:parent-style-name="Standard">
      <style:paragraph-properties fo:margin-left="22.479cm" fo:margin-right="0cm" fo:text-indent="1.249cm" style:auto-text-indent="false"/>
      <style:text-properties fo:font-variant="normal" fo:text-transform="none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_20__28_user_29_"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25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26" style:family="paragraph" style:parent-style-name="Standard_20__28_user_29_">
      <style:paragraph-properties style:snap-to-layout-grid="false"/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27" style:family="paragraph" style:parent-style-name="Standard_20__28_user_29_">
      <style:paragraph-properties fo:text-align="justify" style:justify-single-word="false" style:snap-to-layout-grid="false"/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28" style:family="paragraph" style:parent-style-name="Standard_20__28_user_29_">
      <style:paragraph-properties style:snap-to-layout-grid="false"/>
      <style:text-properties style:font-name="Arial" fo:font-size="9.5pt" fo:font-weight="normal" style:font-name-asian="Arial" style:font-size-asian="9.5pt" style:font-weight-asian="normal" style:font-name-complex="Arial" style:font-size-complex="9.5pt" style:font-weight-complex="normal"/>
    </style:style>
    <style:style style:name="P29" style:family="paragraph" style:parent-style-name="Standard_20__28_user_29_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0" style:family="paragraph" style:parent-style-name="Standard_20__28_user_29_">
      <style:paragraph-properties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1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32" style:family="paragraph" style:parent-style-name="Standard_20__28_user_29_">
      <style:paragraph-properties style:snap-to-layout-grid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3" style:family="paragraph" style:parent-style-name="Standard_20__28_user_29_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_20__28_user_29_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_20__28_user_29_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_20__28_user_29_">
      <style:paragraph-properties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8" style:family="paragraph" style:parent-style-name="Standard_20__28_user_29_">
      <style:paragraph-properties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9" style:family="paragraph" style:parent-style-name="Standard_20__28_user_29_">
      <style:paragraph-properties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P40" style:family="paragraph" style:parent-style-name="Standard_20__28_user_29_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Standard_20__28_user_29_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_20__28_user_29_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_20__28_user_29_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4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5" style:family="paragraph" style:parent-style-name="Standard_20__28_user_29_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46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47" style:family="paragraph" style:parent-style-name="Standard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_20__28_user_29_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9" style:family="paragraph" style:parent-style-name="Standard_20__28_user_29_">
      <style:paragraph-properties fo:text-align="justify" style:justify-single-word="false" style:snap-to-layout-grid="false"/>
    </style:style>
    <style:style style:name="P50" style:family="paragraph" style:parent-style-name="Corpo_20_del_20_testo_20_31">
      <style:paragraph-properties loext:contextual-spacing="false" fo:margin-left="2.701cm" fo:margin-right="0cm" fo:margin-top="0cm" fo:margin-bottom="0.212cm" fo:text-align="justify" style:justify-single-word="false" fo:orphans="2" fo:widows="2" fo:hyphenation-ladder-count="no-limit" fo:text-indent="-0.6cm" style:auto-text-indent="false" style:snap-to-layout-grid="false" style:writing-mode="lr-tb"/>
      <style:text-properties fo:hyphenate="false" fo:hyphenation-remain-char-count="2" fo:hyphenation-push-char-count="2"/>
    </style:style>
    <style:style style:name="P51" style:family="paragraph" style:parent-style-name="Corpo_20_del_20_testo_20_31">
      <style:paragraph-properties fo:margin-left="2.701cm" fo:margin-right="0cm" fo:text-align="justify" style:justify-single-word="false" fo:orphans="2" fo:widows="2" fo:hyphenation-ladder-count="no-limit" fo:text-indent="-0.6cm" style:auto-text-indent="false" style:snap-to-layout-grid="false" style:writing-mode="lr-tb"/>
      <style:text-properties fo:hyphenate="false" fo:hyphenation-remain-char-count="2" fo:hyphenation-push-char-count="2"/>
    </style:style>
    <style:style style:name="P52" style:family="paragraph" style:parent-style-name="Corpo_20_del_20_testo_20_31">
      <style:paragraph-properties fo:margin-left="2.701cm" fo:margin-right="0cm" fo:text-align="justify" style:justify-single-word="false" fo:orphans="2" fo:widows="2" fo:hyphenation-ladder-count="no-limit" fo:text-indent="-0.6cm" style:auto-text-indent="false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3"/>
    <style:style style:name="P5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58" style:family="paragraph" style:parent-style-name="Heading_20_4">
      <style:paragraph-properties loext:contextual-spacing="false" fo:margin-top="0.212cm" fo:margin-bottom="0cm"/>
    </style:style>
    <style:style style:name="P59" style:family="paragraph" style:parent-style-name="Text_20_body" style:list-style-name="WW8Num2">
      <style:paragraph-properties loext:contextual-spacing="true" fo:margin-top="0.494cm" fo:margin-bottom="0.494cm" fo:line-height="0.423cm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body" style:list-style-name="WW8Num2">
      <style:paragraph-properties loext:contextual-spacing="true" fo:margin-top="0.494cm" fo:margin-bottom="0.494cm" fo:line-height="0.423cm" style:snap-to-layout-grid="false"/>
    </style:style>
    <style:style style:name="T1" style:family="text">
      <style:text-properties fo:font-variant="normal" fo:text-transform="none" fo:font-size="10pt" style:font-size-asian="10pt"/>
    </style:style>
    <style:style style:name="T2" style:family="text">
      <style:text-properties fo:font-variant="normal" fo:text-transform="none" fo:font-size="10pt" fo:font-weight="bold" style:font-size-asian="10pt" style:font-weight-asian="bold"/>
    </style:style>
    <style:style style:name="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A.S.</text:p>
          </table:table-cell>
          <table:table-cell table:style-name="Tabella1.A1" office:value-type="string">
            <text:p text:style-name="P5">2018/2019</text:p>
          </table:table-cell>
          <table:table-cell table:style-name="Tabella1.A1" office:value-type="string">
            <text:p text:style-name="P4">DOCENTI</text:p>
          </table:table-cell>
          <table:table-cell table:style-name="Tabella1.D1" office:value-type="string">
            <text:p text:style-name="P4">Appella carmela</text:p>
          </table:table-cell>
        </table:table-row>
        <table:table-row table:style-name="Tabella1.1">
          <table:table-cell table:style-name="Tabella1.A2" office:value-type="string">
            <text:p text:style-name="P5">DISCIPLINA</text:p>
          </table:table-cell>
          <table:table-cell table:style-name="Tabella1.B2" table:number-columns-spanned="3" office:value-type="string">
            <text:p text:style-name="P5">Lingua e cultura straniera 2 (francese)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5">CLASSE</text:p>
          </table:table-cell>
          <table:table-cell table:style-name="Tabella1.A2" office:value-type="string">
            <text:p text:style-name="P5">1 A</text:p>
          </table:table-cell>
          <table:table-cell table:style-name="Tabella1.A2" office:value-type="string">
            <text:p text:style-name="P5">INDIRIZZO</text:p>
          </table:table-cell>
          <table:table-cell table:style-name="Tabella1.B2" office:value-type="string">
            <text:p text:style-name="P4">Liceo scienze umane-</text:p>
            <text:p text:style-name="P4">indirizzo economico-sociale</text:p>
          </table:table-cell>
        </table:table-row>
      </table:table>
      <text:p text:style-name="Standard"/>
      <text:p text:style-name="Standard">COMPETENZ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7095945512980080525" text:style-name="WW8Num2">
              <text:list-item>
                <text:p text:style-name="P59">Le indicazioni Nazionali degli obiettivi specifici disciplinari per i licei prevedono che lo studio della lingua e della cultura straniera 2 proceda attraverso lo sviluppo di:</text:p>
              </text:list-item>
              <text:list-item>
                <text:p text:style-name="P59">- competenze linguistico – comunicative</text:p>
              </text:list-item>
              <text:list-item>
                <text:p text:style-name="P59">- “conoscenze sull'universo culturale relativo alla lingua di riferimento” con il raggiungimento di un livello di padronanza riconducibile al livello B1del Quadro Comune Europeo alla fine dell'intero percorso liceale. </text:p>
              </text:list-item>
              <text:list-item>
                <text:p text:style-name="P59">Pertanto gli Obiettivi Specifici inerenti l'apprendimento della lingua nel biennio sono da ritenersi:</text:p>
              </text:list-item>
              <text:list-item>
                <text:p text:style-name="P60"><text:span text:style-name="T5"> </text:span><text:span text:style-name="T4">la comprensione globale e selettiva di testi orali e scritti su argomenti noti (relativi alla sfera </text:span></text:p>
              </text:list-item>
              <text:list-item>
                <text:p text:style-name="P60"><text:span text:style-name="T5"> </text:span><text:span text:style-name="T4">la produzione di testi orali e scritti, lineari e coesi per riferire fatti ed esperienze personali</text:span></text:p>
              </text:list-item>
              <text:list-item>
                <text:p text:style-name="P60"><text:span text:style-name="T5"> </text:span><text:span text:style-name="T4">la partecipazione alle conversazioni</text:span></text:p>
              </text:list-item>
              <text:list-item>
                <text:p text:style-name="P60"><text:span text:style-name="T5"> </text:span><text:span text:style-name="T4">la riflessione sul sistema ( fonologia, morfologia, sintassi, lessico)e sugli usi linguistici </text:span></text:p>
              </text:list-item>
              <text:list-item>
                <text:p text:style-name="P60"><text:soft-page-break/><text:span text:style-name="T5"> </text:span><text:span text:style-name="T4">la riflessione sulle strategie <text:s/>di apprendimento della lingua per avviare un processo di</text:span></text:p>
              </text:list-item>
              <text:list-item>
                <text:p text:style-name="P59">personale e sociale) (funzioni, varietà di registri) autonomia nello studio. </text:p>
              </text:list-item>
              <text:list-item>
                <text:p text:style-name="P59">Gli Obiettivi Specifici nell'ambito dello sviluppo di conoscenze relative alla cultura dei paesi in cui si parla la lingua sono ritenersi:</text:p>
              </text:list-item>
              <text:list-item>
                <text:p text:style-name="P60"><text:span text:style-name="T5"> </text:span><text:span text:style-name="T4">la comprensione di aspetti culturali, in particolare di fenomeni sociali</text:span></text:p>
              </text:list-item>
              <text:list-item>
                <text:p text:style-name="P60"><text:span text:style-name="T5"> </text:span><text:span text:style-name="T4">l'analisi di semplici testi scritti, icono – grafici come documenti culturali (per esempio cultura lingua straniera vs cultura lingua italiana.</text:span></text:p>
              </text:list-item>
              <text:list-item>
                <text:p text:style-name="P53">E' previsto lo sviluppo di competenze più generali, trasversali cioè alle varie discipline:</text:p>
              </text:list-item>
              <text:list-item>
                <text:p text:style-name="P53"/>
              </text:list-item>
              <text:list-item>
                <text:p text:style-name="P53">competenza di natura metacognitiva (imparare ad imparare) in modo che lo studente sia guidato ad organizzare il proprio apprendimento attraverso lo sviluppo di:</text:p>
              </text:list-item>
              <text:list-item>
                <text:p text:style-name="P53">strategie individuali di studio (saper consultare, prendere appunti, schematizzare facendo uso di mappe)</text:p>
              </text:list-item>
              <text:list-item>
                <text:p text:style-name="P53">strategie di ascolto (chiede aiuto, prepararsi prima di ascoltare, capire la situazione, rispondere a domande <text:s/>a scelta multipla), strategie di lettura (controllare che cosa richiede l'esercizio, scanning, <text:s/>indovinare il significato di una parola in base al contesto), strategie per la pianificazione della scrittura ( raccogliere le idee, sfruttare un modello), strategie di parlato (imparare frasi fatte, interagire attivamente, <text:s/>semplificare)</text:p>
              </text:list-item>
              <text:list-item>
                <text:p text:style-name="P53">strategie di gruppo (le attività in classe prevedono anche lavoro in coppie o eventualmente di piccoli gruppi su consegne specifiche. Lo scopo di queste attività è soprattutto quello di avviare la classe ad un approccio cooperativo e all'integrazione degli studenti con maggiori difficoltà relazionali.</text:p>
              </text:list-item>
              <text:list-item>
                <text:p text:style-name="P53">L'elencazione delle strategie è presente nella Programmazione per Modulo <text:s/>della Programmazione Preventiva di Materia.</text:p>
              </text:list-item>
            </text:list>
            <text:p text:style-name="P23"/>
            <text:p text:style-name="P15">rispondere all'esigenza di progettare percorsi tra le materie e creare così le condizioni perché lo studente possa comprendere nodi concettuali che richiedono l'intervento di più discipline.</text:p>
            <text:p text:style-name="P15">La riflessione sulla lingua (fonologia, morfologia, sintassi, lessico, funzioni e varietà dei registri) <text:s/>si avvarrà di un metodo prevalentemente induttivo basato sull'analisi comparativa italiano / francese che faciliti l'uso consapevole e autonomo delle strutture linguistiche.</text:p>
            <text:p text:style-name="P15"/>
            <text:p text:style-name="P15">Organizzazione del lavoro: <text:s/>lezione interattiva, lavoro di coppie o <text:s/>eventualmente di piccoli gruppi ed individuale.</text:p>
            <text:p text:style-name="P14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14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<text:soft-page-break/>completezza e coerenza rispetto ai requisiti assegnati, correttezza morfo – sintattica, ricchezza e</text:p>
            <text:p text:style-name="P14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14">Verranno in particolare eseguite delle verifiche di tipo formative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xml:id="list3425809957733926129" text:style-name="WW8Num3">
              <text:list-item>
                <text:p text:style-name="P55"><text:span text:style-name="T4">riflettere, mediante l'autovalutazione, nella rubrica </text:span><text:span text:style-name="T6">Faites le bilan del <text:s/>cachier d'exercises</text:span></text:p>
              </text:list-item>
            </text:list>
            <text:p text:style-name="P16"/>
            <text:p text:style-name="P16"/>
            <text:list xml:id="list36250461" text:continue-numbering="true" text:style-name="WW8Num3">
              <text:list-item>
                <text:p text:style-name="P54">osservazione, da parte dell'insegnante, di ogni singolo alunno o di un gruppetto alla volta, e registrazione dei diversi gradi di padronanza della lingua francese.</text:p>
              </text:list-item>
            </text:list>
            <text:p text:style-name="P14"/>
            <text:p text:style-name="P14"/>
            <text:p text:style-name="P14"/>
            <text:list xml:id="list36249989" text:continue-numbering="true" text:style-name="WW8Num3">
              <text:list-item>
                <text:p text:style-name="P54">verifiche sommative di tipo strutturate o semi – strutturate.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xml:id="list36225226" text:continue-numbering="true" text:style-name="WW8Num3">
              <text:list-header>
                <text:p text:style-name="P54"/>
              </text:list-header>
            </text:list>
            <text:p text:style-name="P51"><text:span text:style-name="T4">L’attività di recupero </text:span><text:span text:style-name="T7">in itinere</text:span><text:span text:style-name="T4">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saranno tenuti a frequentare un </text:span><text:span text:style-name="T7">corso di recupero o recupero in itinere</text:span><text:span text:style-name="T4">.</text:span></text:p>
            <text:p text:style-name="P52">Materiale: livre de l'élève “ Étapes “ ( Version <text:s/>légère ) casa <text:s/>editrice <text:s/>Zanichelli</text:p>
            <text:p text:style-name="P50"><text:span text:style-name="T8"><text:s text:c="60"/></text:span>ÉTAPES <text:s/>DE CULTURE <text:s text:c="19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6">N°</text:p>
          </table:table-cell>
          <table:table-cell table:style-name="Tabella3.A1" office:value-type="string">
            <text:h text:style-name="P56" text:outline-level="1">Titolo del modulo</text:h>
          </table:table-cell>
          <table:table-cell table:style-name="Tabella3.A1" office:value-type="string">
            <text:h text:style-name="P56" text:outline-level="1">Contenuti</text:h>
          </table:table-cell>
          <table:table-cell table:style-name="Tabella3.A1" office:value-type="string">
            <text:h text:style-name="P56" text:outline-level="1">Obiettivi disciplinari</text:h>
          </table:table-cell>
          <table:table-cell table:style-name="Tabella3.E1" office:value-type="string">
            <text:h text:style-name="P56" text:outline-level="1">Periodo</text:h>
          </table:table-cell>
        </table:table-row>
        <table:table-row table:style-name="Tabella3.1"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9">Unité 1</text:p>
            <text:p text:style-name="P10"/>
          </table:table-cell>
          <table:table-cell table:style-name="Tabella3.A2" office:value-type="string">
            <text:p text:style-name="P38">Funzioni <text:s/>linguistiche</text:p>
            <text:p text:style-name="P40"/>
            <text:p text:style-name="P39">presentarsi e' presentare qualcuno</text:p>
            <text:p text:style-name="P39">chiedere e dire l'età</text:p>
            <text:p text:style-name="P39">chiedere e dire la provenienza e la nazionalità</text:p>
            <text:p text:style-name="P39">salutare</text:p>
            <text:p text:style-name="P39">chiedere e dire la data</text:p>
            <text:p text:style-name="P36"/>
            <text:p text:style-name="P38">strutture grammaticali</text:p>
            <text:p text:style-name="P40"/>
            <text:p text:style-name="P39">i pronomi personali soggetto atoni</text:p>
            <text:p text:style-name="P39">i verbi etre e avoir</text:p>
            <text:p text:style-name="P39">gli articoli determinativi e indeterminativi</text:p>
            <text:p text:style-name="P39">la formazione del femminile (1)</text:p>
            <text:p text:style-name="P39">la formazione del plurale (1)</text:p>
            <text:p text:style-name="P39">gli aggettivi possessivi</text:p>
            <text:p text:style-name="P40"/>
            <text:p text:style-name="P38">lessico</text:p>
            <text:p text:style-name="P40"/>
            <text:p text:style-name="P39">paesi e nazionalità</text:p>
            <text:p text:style-name="P39">i giorni della settimana</text:p>
            <text:p text:style-name="P39">i mesi dell'anno</text:p>
            <text:p text:style-name="P39">i numeri da 0 a 69</text:p>
            <text:p text:style-name="P39">la famiglia (1)</text:p>
            <text:p text:style-name="P39">gli animali domestici</text:p>
            <text:p text:style-name="P38">pronuncia</text:p>
            <text:p text:style-name="P40"/>
            <text:p text:style-name="P39">l'accento tonico</text:p>
            <text:p text:style-name="P39">gli articoli un/une e le/les</text:p>
            <text:p text:style-name="P39"/>
            <text:p text:style-name="P35"/>
          </table:table-cell>
          <table:table-cell table:style-name="Tabella3.A2" office:value-type="string">
            <text:p text:style-name="P30">Utilizzare una lingua straniera per i principali scopi comunicativi ed operativi</text:p>
            <text:p text:style-name="P30"/>
            <text:p text:style-name="P26">comprendere brevi messaggi orali relativi alla propria persona</text:p>
            <text:p text:style-name="P26">ricercare informazioni all'interno di brevi testi</text:p>
            <text:p text:style-name="P26">descrivere in maniera semplice esperienze personali ed eventi</text:p>
            <text:p text:style-name="P26">utilizzare in modo adeguato le strutture grammaticali </text:p>
            <text:p text:style-name="P26">interagire oralmente su temi di interesse personale o su argomenti noti</text:p>
            <text:p text:style-name="P26">scrivere correttamente brevi e semplici testi su argomenti noti</text:p>
            <text:p text:style-name="P30">competenze chiave di cittadinanza</text:p>
            <text:p text:style-name="P30"/>
            <text:p text:style-name="P26">imparare ad imparare</text:p>
            <text:p text:style-name="P26">progettare</text:p>
            <text:p text:style-name="P26">individuare collegamenti e relazioni </text:p>
            <text:p text:style-name="P26">acquisire ed interpretare l'informazione</text:p>
            <text:p text:style-name="P31"/>
          </table:table-cell>
          <table:table-cell table:style-name="Tabella3.E2" office:value-type="string">
            <text:h text:style-name="P57" text:outline-level="1">4 settimane circa</text:h>
          </table:table-cell>
        </table:table-row>
        <text:soft-page-break/>
        <table:table-row table:style-name="Tabella3.1">
          <table:table-cell table:style-name="Tabella3.A2" office:value-type="string">
            <text:p text:style-name="P7">2</text:p>
          </table:table-cell>
          <table:table-cell table:style-name="Tabella3.A2" office:value-type="string">
            <text:p text:style-name="P8"/>
            <text:p text:style-name="P10">Unité 2</text:p>
          </table:table-cell>
          <table:table-cell table:style-name="Tabella3.A2" office:value-type="string">
            <text:p text:style-name="P41">Funzioni linguistiche</text:p>
            <text:p text:style-name="P41"/>
            <text:p text:style-name="P33">identificare qualcuno e qualcosa</text:p>
            <text:p text:style-name="P33">chiedere e indicare la professione</text:p>
            <text:p text:style-name="P33">chiedere delle informazioni personali</text:p>
            <text:p text:style-name="P33">l'uso della formula di cortesia</text:p>
            <text:p text:style-name="P33"/>
            <text:p text:style-name="P41">Strutture grammaticali</text:p>
            <text:p text:style-name="P41"/>
            <text:p text:style-name="P33">la formazione del femminile (2)</text:p>
            <text:p text:style-name="P33">la frase interrogativa con intonazione e con est-ce que</text:p>
            <text:p text:style-name="P33">qu'est-ce que / qu'est-ce que c'est / </text:p>
            <text:p text:style-name="P33">qui est-ce ?</text:p>
            <text:p text:style-name="P33">La frase negativa (1)</text:p>
            <text:p text:style-name="P33">c'est / il est (1)</text:p>
            <text:p text:style-name="P33">l'indicativo presente dei verbi del primo gruppo</text:p>
            <text:p text:style-name="P33">i verbi aller e venir</text:p>
            <text:p text:style-name="P33"/>
            <text:p text:style-name="P41">lessico</text:p>
            <text:p text:style-name="P41"/>
            <text:p text:style-name="P33">le professioni </text:p>
            <text:p text:style-name="P33">alcuni oggetti di uso comune</text:p>
            <text:p text:style-name="P33">la carta di identità</text:p>
            <text:p text:style-name="P33"/>
            <text:p text:style-name="P41">pronuncia</text:p>
            <text:p text:style-name="P41"/>
            <text:p text:style-name="P33">la liaison</text:p>
            <text:p text:style-name="P33">l'élision</text:p>
            <text:p text:style-name="P35">intonazione ascendente / discendente</text:p>
          </table:table-cell>
          <table:table-cell table:style-name="Tabella3.A2" office:value-type="string">
            <text:p text:style-name="P47"/>
            <text:p text:style-name="P30">Utilizzare una lingua straniera per i principali scopi comunicativi ed operativi</text:p>
            <text:p text:style-name="P30"/>
            <text:p text:style-name="P26">comprendere brevi messaggi orali relativi all'identificazione delle persone e delle cose </text:p>
            <text:p text:style-name="P26">intragire oralmente in contesti personali e sociali </text:p>
            <text:p text:style-name="P26">leggere e comprendere brevi testi relativi a personaggi famosi e testi relativi alla sfera personale scrivere semplici testi di presentazione di sé e di altri</text:p>
            <text:p text:style-name="P26">collaborare con i compagni per la formulazione di semplici dialoghi riguardanti l'identificazione di oggetti e le professioni</text:p>
            <text:p text:style-name="P26"/>
            <text:p text:style-name="P30">competenze chiave di cittadinanza</text:p>
            <text:p text:style-name="P30"/>
            <text:p text:style-name="P26">imparare ad imparare</text:p>
            <text:p text:style-name="P26">progettare</text:p>
            <text:p text:style-name="P26">collaborare partecipare</text:p>
            <text:p text:style-name="P26">acquisire ed interpretare l'informazione</text:p>
          </table:table-cell>
          <table:table-cell table:style-name="Tabella3.E2" office:value-type="string">
            <text:h text:style-name="P57" text:outline-level="1">Circa 4 settimane</text:h>
          </table:table-cell>
        </table:table-row>
        <text:soft-page-break/>
        <table:table-row table:style-name="Tabella3.1">
          <table:table-cell table:style-name="Tabella3.A2" office:value-type="string">
            <text:p text:style-name="P7">3</text:p>
          </table:table-cell>
          <table:table-cell table:style-name="Tabella3.A2" office:value-type="string">
            <text:p text:style-name="P8"/>
            <text:p text:style-name="P10">Unité 3</text:p>
          </table:table-cell>
          <table:table-cell table:style-name="Tabella3.A2" office:value-type="string">
            <text:p text:style-name="P42">Funzioni linguistiche</text:p>
            <text:p text:style-name="P40"/>
            <text:p text:style-name="P34">descrivere l'aspetto fisico</text:p>
            <text:p text:style-name="P34">descrivere il carattere</text:p>
            <text:p text:style-name="P34">parlare al telefono</text:p>
            <text:p text:style-name="P43">strutture grammaticali</text:p>
            <text:p text:style-name="P43"/>
            <text:p text:style-name="P37">Monsieur, Madame, Mademoiselle</text:p>
            <text:p text:style-name="P37">la formazione del femminile (3)</text:p>
            <text:p text:style-name="P37">le preposizioni articolate</text:p>
            <text:p text:style-name="P37">i pronomi personali tonici</text:p>
            <text:p text:style-name="P37">il ya </text:p>
            <text:p text:style-name="P37">gli avverbi interrogativi</text:p>
            <text:p text:style-name="P37">i numeri</text:p>
            <text:p text:style-name="P37">le preposizioni di luogo</text:p>
            <text:p text:style-name="P37">i verbi del secondo gruppo</text:p>
            <text:p text:style-name="P37">il verbo faire</text:p>
            <text:p text:style-name="P37"/>
            <text:p text:style-name="P43">lessico</text:p>
            <text:p text:style-name="P43"/>
            <text:p text:style-name="P37">l'aspetto fisico</text:p>
            <text:p text:style-name="P37">descrizione del viso</text:p>
            <text:p text:style-name="P37">il carattere</text:p>
            <text:p text:style-name="P37">le preposizioni di luogo (1)</text:p>
            <text:p text:style-name="P37">i numeri da 70</text:p>
            <text:p text:style-name="P43"/>
            <text:p text:style-name="P43">pronuncia</text:p>
            <text:p text:style-name="P43"/>
            <text:p text:style-name="P37">i suoni <text:s/>“e”</text:p>
            <text:p text:style-name="P37"/>
            <text:p text:style-name="P42">pronuncia</text:p>
            <text:p text:style-name="P40"/>
            <text:p text:style-name="P37">i suoni ( u ) ( y )</text:p>
            <text:p text:style-name="P44"/>
          </table:table-cell>
          <table:table-cell table:style-name="Tabella3.A2" office:value-type="string">
            <text:p text:style-name="P30">Utilizzare una lingua straniera per i principali scopi comunicativi ed operativi</text:p>
            <text:p text:style-name="P46"/>
            <text:p text:style-name="P24">comprendere brevi dialoghi orali relativi alla descrizione fisica, brevi telefonate e messaggi</text:p>
            <text:p text:style-name="P24">interagire al telefono in contesti personali dando e/o ricevendo informazioni su persone ed avvenimenti</text:p>
            <text:p text:style-name="P24">scrivere brevi testi descrittivi sul carattere e sulla collocazione spaziale degli oggetti </text:p>
            <text:p text:style-name="P24">leggere e comprendere brevi testi descrittivi </text:p>
            <text:p text:style-name="P24">collaborare con i compagni per la formulazione di semplici telefonate</text:p>
            <text:p text:style-name="P24"/>
            <text:p text:style-name="P29">competenze chiave di cittadinanza</text:p>
            <text:p text:style-name="P24"/>
            <text:p text:style-name="P24">imparare ad imparare</text:p>
            <text:p text:style-name="P24">collaborare e partecipare</text:p>
            <text:p text:style-name="P24">risolvere problemi</text:p>
            <text:p text:style-name="P24">acquisire ed interpretare l'informazione</text:p>
            <text:p text:style-name="P46"/>
            <text:p text:style-name="P48"/>
            <text:p text:style-name="P25"/>
          </table:table-cell>
          <table:table-cell table:style-name="Tabella3.E2" office:value-type="string">
            <text:h text:style-name="P57" text:outline-level="1">Circa 4 settimane</text:h>
          </table:table-cell>
        </table:table-row>
        <text:soft-page-break/>
        <table:table-row table:style-name="Tabella3.1">
          <table:table-cell table:style-name="Tabella3.A2" office:value-type="string">
            <text:p text:style-name="P7">4</text:p>
          </table:table-cell>
          <table:table-cell table:style-name="Tabella3.A2" office:value-type="string">
            <text:p text:style-name="P8">Unité 5</text:p>
            <text:p text:style-name="P10"/>
          </table:table-cell>
          <table:table-cell table:style-name="Tabella3.A2" office:value-type="string">
            <text:p text:style-name="P45">Funzioni linguistiche</text:p>
            <text:p text:style-name="P45"/>
            <text:p text:style-name="P37">ordinare al ristorante ed esprimersi sul cibo</text:p>
            <text:p text:style-name="P37">invitare qualcuno a svolgere un'attività, rifiutare e / o accettare un invito</text:p>
            <text:p text:style-name="P37"/>
            <text:p text:style-name="P43">strutture grammaticali</text:p>
            <text:p text:style-name="P43"/>
            <text:p text:style-name="P37">gli articoli partitivi </text:p>
            <text:p text:style-name="P37">il pronome en</text:p>
            <text:p text:style-name="P37">très beaucoup</text:p>
            <text:p text:style-name="P37">la frase negativa (2)</text:p>
            <text:p text:style-name="P37">c'est / il est (2)</text:p>
            <text:p text:style-name="P37">il faut</text:p>
            <text:p text:style-name="P37">i verbi devoir, pouvoir, savoir, vouloir</text:p>
            <text:p text:style-name="P37"/>
            <text:p text:style-name="P43">lessico</text:p>
            <text:p text:style-name="P43"/>
            <text:p text:style-name="P37">la frutta</text:p>
            <text:p text:style-name="P37">la verdura</text:p>
            <text:p text:style-name="P37">gli alimenti</text:p>
            <text:p text:style-name="P37">la quantità</text:p>
            <text:p text:style-name="P37">negozi e commercianti</text:p>
            <text:p text:style-name="P37">i servizi </text:p>
            <text:p text:style-name="P37">i mezzi di pagamento</text:p>
            <text:p text:style-name="P37">chiedere e dire il prezzo</text:p>
            <text:p text:style-name="P37"/>
            <text:p text:style-name="P43">pronuncia</text:p>
            <text:p text:style-name="P43"/>
            <text:p text:style-name="P37">an</text:p>
            <text:p text:style-name="P37"/>
            <text:p text:style-name="P43">cultura</text:p>
            <text:p text:style-name="P43"/>
            <text:p text:style-name="P37">volume étapes de culture:</text:p>
            <text:p text:style-name="P37">la France physique et politique, p.2</text:p>
            <text:p text:style-name="P37">tous à table ! , p.4</text:p>
            <text:p text:style-name="P37">les produits du terroir, p.6</text:p>
            <text:p text:style-name="P37">des recettes pour tous les gouts, p.8</text:p>
            <text:p text:style-name="P37">la Martinique,la Fleur des Caraibes, p.20</text:p>
            <text:p text:style-name="P35"/>
          </table:table-cell>
          <table:table-cell table:style-name="Tabella3.A2" office:value-type="string">
            <text:p text:style-name="P30">Utilizzare una lingua straniera per i principali scopi comunicativi ed operativi</text:p>
            <text:p text:style-name="P30"/>
            <text:p text:style-name="P26">comprendere messaggi orali relativi agli acquisti e al cibo</text:p>
            <text:p text:style-name="P26">interagire oralmente in contesti personali e su argomenti noti</text:p>
            <text:p text:style-name="P26">leggere e comprendere brevi testi con tecniche adeguate allo scopo </text:p>
            <text:p text:style-name="P26">scrivere brevi testi su argomenti noti collaborare con i compagni per la formulazione di semplici dialoghi relativi alla vendita e all'acquisto</text:p>
            <text:p text:style-name="P26"/>
            <text:p text:style-name="P30">competenze chiave di cittadinanza</text:p>
            <text:p text:style-name="P30"/>
            <text:p text:style-name="P26">imparare ad imparare</text:p>
            <text:p text:style-name="P26">collaborare e partecipare</text:p>
            <text:p text:style-name="P26">risolvere problemi</text:p>
            <text:p text:style-name="P25">acquisire ed interpretare l'informazione</text:p>
          </table:table-cell>
          <table:table-cell table:style-name="Tabella3.E2" office:value-type="string">
            <text:h text:style-name="P57" text:outline-level="1">Circa 4 settimane</text:h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ext:soft-page-break/>
        <table:table-row table:style-name="Tabella7.1">
          <table:table-cell table:style-name="Tabella7.A1" office:value-type="string">
            <text:p text:style-name="P7">5</text:p>
          </table:table-cell>
          <table:table-cell table:style-name="Tabella7.A1" office:value-type="string">
            <text:p text:style-name="P8">Unité 6</text:p>
            <text:p text:style-name="P10"/>
          </table:table-cell>
          <table:table-cell table:style-name="Tabella7.A1" office:value-type="string">
            <text:p text:style-name="P32">Funzioni linguistiche</text:p>
            <text:p text:style-name="P32"/>
            <text:p text:style-name="P28">descrivere l'abbigliamento</text:p>
            <text:p text:style-name="P28">scrivere un messaggio informale</text:p>
            <text:p text:style-name="P28"/>
            <text:p text:style-name="P32">strutture grammaticali</text:p>
            <text:p text:style-name="P32"/>
            <text:p text:style-name="P28">gli aggettivi dimostrativi</text:p>
            <text:p text:style-name="P28">la formazione del femminile (4)</text:p>
            <text:p text:style-name="P28">il pronome indefinito on</text:p>
            <text:p text:style-name="P28">il futur proche </text:p>
            <text:p text:style-name="P28">il passato prossimo</text:p>
            <text:p text:style-name="P28">i verbi del primo gruppo in-yer</text:p>
            <text:p text:style-name="P28">i verbi voir e sortir</text:p>
            <text:p text:style-name="P28"/>
            <text:p text:style-name="P32">lessico</text:p>
            <text:p text:style-name="P32"/>
            <text:p text:style-name="P28">il tempo libero</text:p>
            <text:p text:style-name="P28">situare nel tempo</text:p>
            <text:p text:style-name="P28">la famiglia (2)</text:p>
            <text:p text:style-name="P28">i vestiti e gli accessori</text:p>
            <text:p text:style-name="P28"/>
            <text:p text:style-name="P32">cultura</text:p>
            <text:p text:style-name="P32"/>
            <text:p text:style-name="P28">volume étapes de culture:</text:p>
            <text:p text:style-name="P28">Paris, le paradis de la mode, p.30</text:p>
            <text:p text:style-name="P28"/>
            <text:p text:style-name="P34"/>
          </table:table-cell>
          <table:table-cell table:style-name="Tabella7.A1" office:value-type="string">
            <text:h text:style-name="P57" text:outline-level="1"/>
          </table:table-cell>
          <table:table-cell table:style-name="Tabella7.A1" office:value-type="string">
            <text:p text:style-name="P30">Utilizzare una lingua straniera per i principali scopi comunicativi ed operativi</text:p>
            <text:p text:style-name="P30"/>
            <text:p text:style-name="P26">comprendere</text:p>
            <text:p text:style-name="P26">messaggi orali relative <text:s/>al tempo libero e all'abbigliamento <text:s/></text:p>
            <text:p text:style-name="P26">leggere e comprendere brevi testi con tecniche adeguate allo scopo</text:p>
            <text:p text:style-name="P26">scrivere semplici testi su argomenti noti </text:p>
            <text:p text:style-name="P26">parlare del proprio abbigliamento</text:p>
            <text:p text:style-name="P26"/>
            <text:p text:style-name="P30">competenze chiave di cittadinanza</text:p>
            <text:p text:style-name="P30"/>
            <text:p text:style-name="P26">imparare ad imparare</text:p>
            <text:p text:style-name="P26">progettare</text:p>
            <text:p text:style-name="P26">collaborare e partecipare</text:p>
            <text:p text:style-name="P27">acquisire ed interpretare l'informazione</text:p>
            <text:p text:style-name="P49"/>
          </table:table-cell>
          <table:table-cell table:style-name="Tabella7.F1" office:value-type="string">
            <text:h text:style-name="P57" text:outline-level="1">Circa 4 settimane</text:h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h text:style-name="P57" text:outline-level="1"/>
          </table:table-cell>
          <table:table-cell table:style-name="Tabella8.A1" office:value-type="string">
            <text:p text:style-name="P26"/>
          </table:table-cell>
          <table:table-cell table:style-name="Tabella8.F1" office:value-type="string">
            <text:h text:style-name="P57" text:outline-level="1"/>
          </table:table-cell>
        </table:table-row>
      </table:table>
      <text:p text:style-name="Standard"/>
      <text:p text:style-name="P2">Data 12/01/2019</text:p>
      <text:p text:style-name="P22"><text:span text:style-name="T8"><text:s text:c="5"/></text:span>Il Docente</text:p>
      <text:p text:style-name="P3"/>
      <text:p text:style-name="P13">carmela appella</text:p>
      <text:p text:style-name="P13"/>
      <text:p text:style-name="P13"/>
      <text:p text:style-name="P21"><text:s text:c="5"/></text:p>
      <text:p text:style-name="P13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Yu Gothic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weight="bold" style:font-weight-asian="bold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size="9pt" fo:font-weight="bold" style:font-size-asian="9pt" style:font-weight-asian="bold" style:font-name-complex="Verdana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Times New Roman" style:font-name-complex="Times New Roman" style:font-size-complex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letter-spacing="-0.009cm" style:font-name-complex="Arial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style:font-name-complex="Arial" style:font-size-complex="10pt"/>
    </style:style>
    <style:style style:name="Etichetta_20_documento" style:display-name="Etichetta documento" style:family="paragraph" style:parent-style-name="Standard" style:next-style-name="Standard">
      <style:paragraph-properties loext:contextual-spacing="false" fo:margin-left="-1.482cm" fo:margin-right="0cm" fo:margin-top="0.706cm" fo:margin-bottom="0.212cm" style:line-height-at-least="0.423cm" fo:text-align="justify" style:justify-single-word="false" fo:keep-together="always" fo:text-indent="0cm" style:auto-text-indent="false" fo:keep-with-next="always"/>
      <style:text-properties style:font-name="Arial Black" fo:font-size="48pt" fo:letter-spacing="-0.009cm" style:letter-kerning="true" style:font-size-asian="48pt" style:font-name-complex="Arial Black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loext:contextual-spacing="false" fo:margin-top="0.388cm" fo:margin-bottom="0.212cm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loext:contextual-spacing="false" fo:margin-left="0.3cm" fo:margin-right="0.3cm" fo:margin-top="0.212cm" fo:margin-bottom="0cm" fo:text-indent="0cm" style:auto-text-indent="false"/>
      <style:text-properties style:font-name="Lucida Fax" fo:font-size="11pt" style:font-size-asian="11pt" style:font-name-complex="Lucida Fax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9pt" style:font-size-asian="9pt" style:font-name-complex="Verdan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tarSymbol" style:font-name-complex="Star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Etichetta_20_intestazione_20_messaggio" style:display-name="Etichetta intestazione messaggio" style:family="text">
      <style:text-properties style:font-name="Arial Black" fo:font-size="9pt" fo:letter-spacing="-0.018cm" style:font-size-asian="9pt" style:font-name-complex="Arial Black"/>
    </style:style>
    <style:style style:name="Intestazione_20_Carattere" style:display-name="Intestazione Carattere" style:family="text">
      <style:text-properties fo:font-variant="small-caps" style:font-name="Arial" fo:font-size="12pt" style:font-size-asian="12pt" style:font-name-complex="Arial" style:font-weight-complex="bold"/>
    </style:style>
    <style:style style:name="Titolo_20_5_20_Carattere" style:display-name="Titolo 5 Carattere" style:family="text">
      <style:text-properties fo:font-variant="small-caps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Yu Gothic'" style:font-family-generic="swis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41cm" fo:text-indent="-0.741cm" fo:margin-left="5.74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27.199cm" style:rel-width="100%" table:align="left" style:may-break-between-rows="false" style:writing-mode="lr-tb"/>
    </style:style>
    <style:style style:name="Tabella6.A" style:family="table-column">
      <style:table-column-properties style:column-width="17.81cm" style:rel-column-width="10307*"/>
    </style:style>
    <style:style style:name="Tabella6.B" style:family="table-column">
      <style:table-column-properties style:column-width="9.389cm" style:rel-column-width="5434*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loext:contextual-spacing="false" fo:margin-top="0.212cm" fo:margin-bottom="0cm"/>
    </style:style>
    <style:style style:name="MP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Footer">
      <style:text-properties fo:font-variant="normal" fo:text-transform="none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45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h text:style-name="MP2" text:outline-level="4"><draw:frame draw:style-name="Mfr1" draw:name="Immagine8" text:anchor-type="as-char" svg:width="2.99cm" svg:height="1.508cm" draw:z-index="7"><draw:image xlink:href="Pictures/2000001300000BAF000005E5A82BCFC5.wmf" xlink:type="simple" xlink:show="embed" xlink:actuate="onLoad"/></draw:frame></text:h>
            </table:table-cell>
            <table:table-cell table:style-name="Tabella6.B1" office:value-type="string">
              <text:p text:style-name="MP3"><text:span text:style-name="MT1">Codice Mod. </text:span><text:span text:style-name="MT2">R</text:span><text:span text:style-name="MT3">Q 10.3</text:span></text:p>
              <text:p text:style-name="MP4"><text:span text:style-name="MT1">Pag. <text:s/></text:span><text:span text:style-name="MT1"><text:page-number text:select-page="current">8</text:page-number></text:span><text:span text:style-name="MT1"> / </text:span><text:span text:style-name="MT1"><text:page-count style:num-format="1">8</text:page-count></text:span></text:p>
            </table:table-cell>
          </table:table-row>
        </table:table>
        <text:p text:style-name="MP5"/>
      </style:header>
      <style:footer>
        <text:p text:style-name="MP6"/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dc:subject/>
    <meta:keyword/>
    <meta:initial-creator>Rosaria Lucia Pulia</meta:initial-creator>
    <meta:creation-date>2018-12-22T14:57:00</meta:creation-date>
    <dc:date>2019-01-13T16:03:01.92</dc:date>
    <meta:print-date>2016-08-02T17:17:00</meta:print-date>
    <meta:editing-cycles>6</meta:editing-cycles>
    <meta:editing-duration>PT7M2S</meta:editing-duration>
    <meta:generator>OpenOffice/4.1.2$Win32 OpenOffice.org_project/412m3$Build-9782</meta:generator>
    <dc:creator>yuri zuliani</dc:creator>
    <meta:document-statistic meta:table-count="6" meta:image-count="1" meta:object-count="0" meta:page-count="8" meta:paragraph-count="243" meta:word-count="1581" meta:character-count="10948"/>
  </office:meta>
</office:document-meta>
</file>