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BAF000005E5A82BCFC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396cm" fo:margin-left="-0.572cm" style:page-number="auto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7.643cm"/>
    </style:style>
    <style:style style:name="Tabella1.1" style:family="table-row">
      <style:table-row-properties style:min-row-height="0.58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616cm" style:keep-together="true" fo:keep-together="auto"/>
    </style:style>
    <style:style style:name="Tabella9" style:family="table">
      <style:table-properties style:width="18.401cm" fo:margin-left="-0.27cm" table:align="left" style:writing-mode="lr-tb"/>
    </style:style>
    <style:style style:name="Tabella9.A" style:family="table-column">
      <style:table-column-properties style:column-width="18.401cm"/>
    </style:style>
    <style:style style:name="Tabella9.1" style:family="table-row">
      <style:table-row-properties style:min-row-height="3.805cm" style:keep-together="true" fo:keep-together="auto"/>
    </style:style>
    <style:style style:name="Tabella9.A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2" style:family="table">
      <style:table-properties style:width="18.401cm" fo:margin-left="-0.27cm" table:align="left" style:writing-mode="lr-tb"/>
    </style:style>
    <style:style style:name="Tabella2.A" style:family="table-column">
      <style:table-column-properties style:column-width="1.39cm"/>
    </style:style>
    <style:style style:name="Tabella2.B" style:family="table-column">
      <style:table-column-properties style:column-width="2.602cm"/>
    </style:style>
    <style:style style:name="Tabella2.C" style:family="table-column">
      <style:table-column-properties style:column-width="6.35cm"/>
    </style:style>
    <style:style style:name="Tabella2.D" style:family="table-column">
      <style:table-column-properties style:column-width="5.098cm"/>
    </style:style>
    <style:style style:name="Tabella2.E" style:family="table-column">
      <style:table-column-properties style:column-width="2.9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2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2.2" style:family="table-row">
      <style:table-row-properties style:min-row-height="3.805cm" style:keep-together="true" fo:keep-together="auto"/>
    </style:style>
    <style:style style:name="Tabella6" style:family="table">
      <style:table-properties style:width="18.401cm" fo:margin-left="-0.27cm" table:align="left" style:writing-mode="lr-tb"/>
    </style:style>
    <style:style style:name="Tabella6.A" style:family="table-column">
      <style:table-column-properties style:column-width="1.39cm"/>
    </style:style>
    <style:style style:name="Tabella6.B" style:family="table-column">
      <style:table-column-properties style:column-width="2.602cm"/>
    </style:style>
    <style:style style:name="Tabella6.C" style:family="table-column">
      <style:table-column-properties style:column-width="6.35cm"/>
    </style:style>
    <style:style style:name="Tabella6.D" style:family="table-column">
      <style:table-column-properties style:column-width="5.098cm"/>
    </style:style>
    <style:style style:name="Tabella6.E" style:family="table-column">
      <style:table-column-properties style:column-width="2.96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6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7" style:family="table">
      <style:table-properties style:width="18.401cm" fo:margin-left="-0.27cm" table:align="left" style:writing-mode="lr-tb"/>
    </style:style>
    <style:style style:name="Tabella7.A" style:family="table-column">
      <style:table-column-properties style:column-width="1.3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6.35cm"/>
    </style:style>
    <style:style style:name="Tabella7.D" style:family="table-column">
      <style:table-column-properties style:column-width="5.098cm"/>
    </style:style>
    <style:style style:name="Tabella7.E" style:family="table-column">
      <style:table-column-properties style:column-width="2.96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7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la8" style:family="table">
      <style:table-properties style:width="18.401cm" fo:margin-left="-0.27cm" table:align="left" style:writing-mode="lr-tb"/>
    </style:style>
    <style:style style:name="Tabella8.A" style:family="table-column">
      <style:table-column-properties style:column-width="1.39cm"/>
    </style:style>
    <style:style style:name="Tabella8.B" style:family="table-column">
      <style:table-column-properties style:column-width="2.602cm"/>
    </style:style>
    <style:style style:name="Tabella8.C" style:family="table-column">
      <style:table-column-properties style:column-width="6.35cm"/>
    </style:style>
    <style:style style:name="Tabella8.D" style:family="table-column">
      <style:table-column-properties style:column-width="5.098cm"/>
    </style:style>
    <style:style style:name="Tabella8.E" style:family="table-column">
      <style:table-column-properties style:column-width="2.96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ffffff" fo:padding-left="0.18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a8.E1" style:family="table-cell">
      <style:table-cell-properties style:vertical-align="top"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text-properties fo:font-variant="normal" fo:text-transform="none"/>
    </style:style>
    <style:style style:name="P2" style:family="paragraph" style:parent-style-name="Standard">
      <style:text-properties fo:font-variant="normal" fo:text-transform="none" fo:font-size="10pt" fo:language="en" fo:country="GB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weight-complex="normal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language="en" fo:country="US" fo:font-weight="bold" style:font-name-asian="Arial" style:font-size-asian="9pt" style:font-weight-asian="bold" style:font-name-complex="Arial" style:font-size-complex="9pt"/>
    </style:style>
    <style:style style:name="P14" style:family="paragraph" style:parent-style-name="Standard">
      <style:text-properties style:font-name="Arial" fo:font-size="9pt" fo:font-weight="bold" style:font-name-asian="Arial" style:font-size-asian="9pt" style:font-weight-asian="bold" style:font-size-complex="9pt"/>
    </style:style>
    <style:style style:name="P15" style:family="paragraph" style:parent-style-name="Standard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Arial" fo:font-size="8pt" fo:font-weight="normal" style:font-name-asian="Ari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P20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P21" style:family="paragraph" style:parent-style-name="Header">
      <style:paragraph-properties fo:text-align="end" style:justify-single-word="false"/>
      <style:text-properties fo:language="en" fo:country="GB"/>
    </style:style>
    <style:style style:name="P22" style:family="paragraph" style:parent-style-name="Footer">
      <style:text-properties fo:font-variant="normal" fo:text-transform="none"/>
    </style:style>
    <style:style style:name="P23" style:family="paragraph" style:parent-style-name="Standard">
      <style:paragraph-properties fo:margin-left="0cm" fo:margin-right="0cm" fo:text-indent="0.06cm" style:auto-text-indent="false" style:snap-to-layout-grid="false"/>
      <style:text-properties style:font-weight-complex="normal"/>
    </style:style>
    <style:style style:name="P24" style:family="paragraph" style:parent-style-name="Standard">
      <style:paragraph-properties fo:margin-left="0cm" fo:margin-right="0cm" fo:text-indent="-0.25cm" style:auto-text-indent="false"/>
    </style:style>
    <style:style style:name="P25" style:family="paragraph" style:parent-style-name="Standard">
      <style:paragraph-properties fo:margin-left="-0.501cm" fo:margin-right="0cm" fo:text-indent="0cm" style:auto-text-indent="false"/>
      <style:text-properties fo:font-variant="normal" fo:text-transform="none"/>
    </style:style>
    <style:style style:name="P26" style:family="paragraph" style:parent-style-name="Standard">
      <style:paragraph-properties fo:margin-left="12.488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variant="normal" fo:text-transform="none" style:font-name-asian="Arial"/>
    </style:style>
    <style:style style:name="P28" style:family="paragraph" style:parent-style-name="Standard">
      <style:paragraph-properties fo:margin-left="12.488cm" fo:margin-right="0cm" fo:text-indent="1.513cm" style:auto-text-indent="false"/>
      <style:text-properties fo:font-variant="normal" fo:text-transform="none"/>
    </style:style>
    <style:style style:name="P29" style:family="paragraph" style:parent-style-name="Text_20_body">
      <style:paragraph-properties fo:margin-left="0cm" fo:margin-right="0.748cm" fo:text-align="start" style:justify-single-word="false" fo:text-indent="0cm" style:auto-text-indent="false" style:snap-to-layout-grid="false">
        <style:tab-stops>
          <style:tab-stop style:position="2.6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.748cm" fo:text-align="start" style:justify-single-word="false" fo:text-indent="0cm" style:auto-text-indent="false" style:snap-to-layout-grid="false">
        <style:tab-stops>
          <style:tab-stop style:position="2.612cm"/>
        </style:tab-stops>
      </style:paragraph-properties>
      <style:text-properties style:font-name="Arial Narrow" fo:font-size="10pt" style:font-size-asian="10pt" style:font-name-complex="Arial Narrow" style:font-size-complex="12pt"/>
    </style:style>
    <style:style style:name="P31" style:family="paragraph" style:parent-style-name="Standard">
      <style:paragraph-properties fo:margin-left="-0.25cm" fo:margin-right="-0.256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32" style:family="paragraph" style:parent-style-name="Text_20_body">
      <style:paragraph-properties fo:margin-left="-0.25cm" fo:margin-right="-0.256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33" style:family="paragraph" style:parent-style-name="Text_20_body" style:master-page-name="">
      <style:paragraph-properties fo:margin-left="-0.25cm" fo:margin-right="-0.256cm" fo:text-indent="0cm" style:auto-text-indent="false" style:page-number="auto"/>
      <style:text-properties style:font-name="Arial Narrow" fo:font-weight="bold" style:font-weight-asian="bold" style:font-name-complex="Arial Narrow"/>
    </style:style>
    <style:style style:name="P34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35" style:family="paragraph" style:parent-style-name="Text_20_body">
      <style:paragraph-properties fo:text-align="start" style:justify-single-word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36" style:family="paragraph" style:parent-style-name="Text_20_body">
      <style:paragraph-properties fo:text-align="start" style:justify-single-word="false" style:snap-to-layout-grid="false"/>
      <style:text-properties style:font-name="Arial" fo:font-size="10pt" fo:language="en" fo:country="US" fo:font-weight="normal" style:font-size-asian="10pt" style:font-weight-asian="normal" style:font-name-complex="Arial Narrow" style:font-size-complex="10pt" style:font-weight-complex="normal"/>
    </style:style>
    <style:style style:name="P37" style:family="paragraph" style:parent-style-name="Text_20_body">
      <style:paragraph-properties fo:text-align="start" style:justify-single-word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38" style:family="paragraph" style:parent-style-name="Text_20_body">
      <style:paragraph-properties fo:text-align="start" style:justify-single-word="false" style:snap-to-layout-grid="false"/>
      <style:text-properties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1" style:family="paragraph" style:parent-style-name="Text_20_body">
      <style:paragraph-properties fo:text-align="start" style:justify-single-word="false" style:snap-to-layout-grid="false"/>
      <style:text-properties style:font-name="Arial Narrow" fo:font-size="10pt" fo:language="en" fo:country="US" fo:font-weight="bold" style:font-size-asian="10pt" style:font-weight-asian="bold" style:font-name-complex="Arial Narrow" style:font-size-complex="12pt"/>
    </style:style>
    <style:style style:name="P42" style:family="paragraph" style:parent-style-name="Text_20_body">
      <style:paragraph-properties fo:text-align="start" style:justify-single-word="false" style:snap-to-layout-grid="false"/>
      <style:text-properties fo:font-variant="normal" fo:text-transform="none" style:text-line-through-style="none" style:font-name="Arial" fo:font-size="8pt" fo:letter-spacing="normal" fo:language="en" fo:country="US" fo:font-style="normal" style:text-underline-style="none" fo:font-weight="normal" style:text-blinking="false" fo:background-color="transparent" style:font-name-asian="Arial" style:font-size-asian="8pt" style:font-weight-asian="normal" style:font-name-complex="Arial Narrow" style:font-size-complex="8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variant="normal" fo:text-transform="none" style:text-line-through-style="none" style:font-name="Arial" fo:font-size="8pt" fo:letter-spacing="normal" fo:font-style="normal" style:text-underline-style="none" fo:font-weight="bold" style:text-blinking="false" fo:background-color="transparent" style:font-name-asian="Arial" style:font-size-asian="8pt" style:font-weight-asian="bold" style:font-name-complex="Arial Narrow" style:font-size-complex="8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font-name="Arial" fo:font-size="8pt" fo:letter-spacing="normal" fo:font-style="normal" style:text-underline-style="none" fo:font-weight="bold" style:text-blinking="false" fo:background-color="transparent" style:font-name-asian="Arial" style:font-size-asian="8pt" style:font-weight-asian="bold" style:font-name-complex="Arial Narrow" style:font-size-complex="8pt" style:font-weight-complex="bold"/>
    </style:style>
    <style:style style:name="P45" style:family="paragraph" style:parent-style-name="Text_20_body">
      <style:paragraph-properties fo:text-align="start" style:justify-single-word="false"/>
      <style:text-properties fo:font-variant="normal" fo:text-transform="none" style:text-line-through-style="none" style:font-name="Arial" fo:font-size="8pt" fo:letter-spacing="normal" fo:font-style="normal" style:text-underline-style="none" fo:font-weight="normal" style:text-blinking="false" fo:background-color="transparent" style:font-name-asian="Arial" style:font-size-asian="8pt" style:font-weight-asian="normal" style:font-name-complex="Arial Narrow" style:font-size-complex="8pt" style:font-weight-complex="normal"/>
    </style:style>
    <style:style style:name="P46" style:family="paragraph" style:parent-style-name="Standard">
      <style:paragraph-properties loext:contextual-spacing="true" fo:margin-top="0cm" fo:margin-bottom="0cm" fo:hyphenation-ladder-count="no-limit" style:text-autospace="none"/>
      <style:text-properties fo:font-size="11pt" style:font-size-asian="11pt" style:language-asian="it" style:country-asian="IT" fo:hyphenate="true" fo:hyphenation-remain-char-count="2" fo:hyphenation-push-char-count="2"/>
    </style:style>
    <style:style style:name="P47" style:family="paragraph" style:parent-style-name="Standard">
      <style:paragraph-properties loext:contextual-spacing="true" fo:margin-top="0cm" fo:margin-bottom="0cm" fo:hyphenation-ladder-count="no-limit" style:text-autospace="none"/>
      <style:text-properties fo:hyphenate="true" fo:hyphenation-remain-char-count="2" fo:hyphenation-push-char-count="2"/>
    </style:style>
    <style:style style:name="P48" style:family="paragraph" style:parent-style-name="Standard">
      <style:paragraph-properties loext:contextual-spacing="true" fo:margin-top="0cm" fo:margin-bottom="0cm" fo:text-align="justify" style:justify-single-word="false"/>
    </style:style>
    <style:style style:name="P49" style:family="paragraph" style:parent-style-name="Standard">
      <style:paragraph-properties loext:contextual-spacing="true" fo:margin-top="0cm" fo:margin-bottom="0cm"/>
    </style:style>
    <style:style style:name="P50" style:family="paragraph" style:parent-style-name="Corpo_20_del_20_testo_20_31">
      <style:paragraph-properties loext:contextual-spacing="true" fo:margin-top="0cm" fo:margin-bottom="0cm" fo:text-align="justify" style:justify-single-word="false"/>
    </style:style>
    <style:style style:name="P51" style:family="paragraph" style:parent-style-name="Corpo_20_del_20_testo_20_3">
      <style:paragraph-properties loext:contextual-spacing="true" fo:margin-top="0cm" fo:margin-bottom="0cm"/>
    </style:style>
    <style:style style:name="P52" style:family="paragraph" style:parent-style-name="Standard">
      <style:paragraph-properties loext:contextual-spacing="true" fo:margin-left="0cm" fo:margin-right="0cm" fo:margin-top="0cm" fo:margin-bottom="0cm" fo:hyphenation-ladder-count="no-limit" fo:text-indent="0cm" style:auto-text-indent="false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left="1.27cm" fo:margin-right="0.748cm" fo:text-align="justify" style:justify-single-word="false" fo:text-indent="0cm" style:auto-text-indent="false"/>
    </style:style>
    <style:style style:name="P54" style:family="paragraph" style:parent-style-name="Standard" style:list-style-name="WW8Num2">
      <style:paragraph-properties loext:contextual-spacing="true" fo:margin-top="0cm" fo:margin-bottom="0cm" fo:hyphenation-ladder-count="no-limit" style:text-autospace="none"/>
      <style:text-properties fo:font-size="11pt" style:font-size-asian="11pt" style:language-asian="it" style:country-asian="IT" fo:hyphenate="true" fo:hyphenation-remain-char-count="2" fo:hyphenation-push-char-count="2"/>
    </style:style>
    <style:style style:name="P55" style:family="paragraph" style:parent-style-name="Standard" style:list-style-name="WW8Num2">
      <style:paragraph-properties loext:contextual-spacing="true" fo:margin-top="0cm" fo:margin-bottom="0cm" fo:hyphenation-ladder-count="no-limit" style:text-autospace="none"/>
      <style:text-properties fo:font-size="11pt" style:font-size-asian="11pt" fo:hyphenate="true" fo:hyphenation-remain-char-count="2" fo:hyphenation-push-char-count="2"/>
    </style:style>
    <style:style style:name="P56" style:family="paragraph" style:parent-style-name="Standard" style:list-style-name="WW8Num2">
      <style:paragraph-properties loext:contextual-spacing="true" fo:margin-top="0cm" fo:margin-bottom="0cm" fo:hyphenation-ladder-count="no-limit" style:text-autospace="none"/>
      <style:text-properties fo:hyphenate="true" fo:hyphenation-remain-char-count="2" fo:hyphenation-push-char-count="2"/>
    </style:style>
    <style:style style:name="P57" style:family="paragraph" style:parent-style-name="Heading_20_1">
      <style:paragraph-properties loext:contextual-spacing="true" fo:margin-top="0cm" fo:margin-bottom="0cm" fo:text-align="justify" style:justify-single-word="false">
        <style:tab-stops>
          <style:tab-stop style:position="1.249cm"/>
        </style:tab-stops>
      </style:paragraph-properties>
    </style:style>
    <style:style style:name="P58" style:family="paragraph" style:parent-style-name="Heading_20_1">
      <style:paragraph-properties loext:contextual-spacing="true" fo:margin-top="0cm" fo:margin-bottom="0cm" fo:text-align="justify" style:justify-single-word="false" style:snap-to-layout-grid="false">
        <style:tab-stops>
          <style:tab-stop style:position="1.249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59" style:family="paragraph" style:parent-style-name="Heading_20_4">
      <style:paragraph-properties loext:contextual-spacing="false" fo:margin-top="0.212cm" fo:margin-bottom="0cm"/>
    </style:style>
    <style:style style:name="P60" style:family="paragraph" style:parent-style-name="Text_20_body">
      <style:paragraph-properties fo:margin-left="-0.25cm" fo:margin-right="-0.256cm" fo:text-indent="0cm" style:auto-text-indent="false"/>
      <style:text-properties fo:font-style="italic" fo:font-weight="bold" style:font-style-asian="italic" style:font-weight-asian="bold" style:font-style-complex="italic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 style:font-size-asian="10pt"/>
    </style:style>
    <style:style style:name="T3" style:family="text">
      <style:text-properties fo:font-variant="normal" fo:text-transform="none" fo:font-size="10pt" fo:font-weight="bold" style:font-size-asian="10pt" style:font-weight-asian="bold"/>
    </style:style>
    <style:style style:name="T4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5" style:family="text">
      <style:text-properties fo:font-variant="normal" fo:text-transform="none" style:font-name-asian="Arial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Arial" style:font-name-complex="Arial Narrow" loext:char-shading-value="0" loext:padding="0cm" loext:border="none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Arial" style:font-weight-asian="bold" style:font-name-complex="Arial Narrow" style:font-weight-complex="bold" loext:char-shading-value="0" loext:padding="0cm" loext:border="none"/>
    </style:style>
    <style:style style:name="T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Arial" style:font-name-complex="Arial Narrow" loext:char-shading-value="0" loext:padding="0cm" loext:border="none"/>
    </style:style>
    <style:style style:name="T9" style:family="text">
      <style:text-properties fo:font-weight="bold" style:font-weight-asian="bold" style:font-name-complex="Arial Narrow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Narrow" fo:font-weight="bold" style:font-weight-asian="bold" style:font-name-complex="Arial Narrow" style:font-size-complex="12pt"/>
    </style:style>
    <style:style style:name="T12" style:family="text">
      <style:text-properties style:font-name="Arial Narrow" style:font-name-complex="Arial Narrow" style:font-size-complex="12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0pt" style:font-weight-complex="bold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fo:font-size="11pt" style:font-size-asian="11pt" style:font-name-complex="Arial" style:font-weight-complex="normal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normal"/>
    </style:style>
    <style:style style:name="T18" style:family="text">
      <style:text-properties fo:font-variant="small-caps" style:font-name="Arial" fo:font-size="11pt" fo:font-weight="normal" style:font-size-asian="11pt" style:font-weight-asian="normal" style:font-name-complex="Arial" style:font-size-complex="10pt"/>
    </style:style>
    <style:style style:name="T19" style:family="text">
      <style:text-properties fo:font-variant="small-caps" style:font-name="Arial" fo:font-size="11pt" style:font-size-asian="11pt" style:font-name-complex="Arial" style:font-size-complex="10pt"/>
    </style:style>
    <style:style style:name="T20" style:family="text">
      <style:text-properties fo:font-variant="small-caps" style:font-name="Arial" fo:font-size="11pt" style:font-size-asian="11pt" style:font-name-complex="Arial" style:font-size-complex="10pt" style:font-weight-complex="bold"/>
    </style:style>
    <style:style style:name="T21" style:family="text">
      <style:text-properties fo:font-variant="small-caps" style:font-name="Arial" fo:font-size="11pt" fo:font-weight="bold" style:font-size-asian="11pt" style:font-weight-asian="bold" style:font-name-complex="Arial" style:font-size-complex="10pt" style:font-weight-complex="bold"/>
    </style:style>
    <style:style style:name="T22" style:family="text">
      <style:text-properties fo:font-variant="small-caps" fo:font-size="11pt" fo:font-weight="normal" style:font-size-asian="11pt" style:font-weight-asian="normal" style:font-weight-complex="bold"/>
    </style:style>
    <style:style style:name="T23" style:family="text">
      <style:text-properties fo:font-variant="small-caps" fo:font-size="11pt" fo:font-weight="normal" style:font-size-asian="11pt" style:font-weight-asian="normal" style:font-size-complex="11pt" style:font-weight-complex="bold"/>
    </style:style>
    <style:style style:name="T24" style:family="text">
      <style:text-properties fo:font-variant="small-caps" fo:font-size="11pt" fo:font-weight="bold" style:font-size-asian="11pt" style:font-weight-asian="bold" style:font-weight-complex="bold"/>
    </style:style>
    <style:style style:name="T25" style:family="text">
      <style:text-properties fo:font-size="11pt" fo:font-weight="normal" style:font-size-asian="11pt" style:font-weight-asian="normal" style:font-weight-complex="bold"/>
    </style:style>
    <style:style style:name="T26" style:family="text">
      <style:text-properties fo:font-size="11pt" style:font-name-asian="Arial" style:font-size-asian="11pt" style:language-asian="it" style:country-asian="I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language-asian="it" style:country-asian="IT"/>
    </style:style>
    <style:style style:name="T29" style:family="text">
      <style:text-properties fo:font-size="11pt" style:font-size-asian="11pt" style:language-asian="it" style:country-asian="IT" style:font-weight-complex="normal"/>
    </style:style>
    <style:style style:name="T30" style:family="text">
      <style:text-properties fo:font-size="11pt" fo:font-weight="bold" style:font-size-asian="11pt" style:language-asian="it" style:country-asian="IT" style:font-weight-asian="bold"/>
    </style:style>
    <style:style style:name="T31" style:family="text">
      <style:text-properties fo:font-size="11pt" fo:font-weight="bold" style:font-size-asian="11pt" style:language-asian="it" style:country-asian="IT" style:font-weight-asian="bold" style:font-weight-complex="normal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9pt" fo:font-weight="bold" style:font-size-asian="9pt" style:font-weight-asian="bold" style:font-name-complex="Arial Narrow" style:font-size-complex="9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8pt" fo:font-weight="normal" style:font-size-asian="8pt" style:font-weight-asian="normal" style:font-size-complex="8pt" style:font-weight-complex="normal"/>
    </style:style>
    <style:style style:name="T38" style:family="text">
      <style:text-properties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A.S.</text:p>
          </table:table-cell>
          <table:table-cell table:style-name="Tabella1.B1" office:value-type="string">
            <text:p text:style-name="P3">2018-2019</text:p>
          </table:table-cell>
          <table:table-cell table:style-name="Tabella1.B1" office:value-type="string">
            <text:p text:style-name="P3">DOCENTE</text:p>
          </table:table-cell>
          <table:table-cell table:style-name="Tabella1.D1" office:value-type="string">
            <text:p text:style-name="P3">Appella carmela</text:p>
          </table:table-cell>
        </table:table-row>
        <table:table-row table:style-name="Tabella1.1">
          <table:table-cell table:style-name="Tabella1.A2" office:value-type="string">
            <text:p text:style-name="P4">DISCIPLINA</text:p>
          </table:table-cell>
          <table:table-cell table:style-name="Tabella1.B2" table:number-columns-spanned="3" office:value-type="string">
            <text:p text:style-name="P3">LINGUA E CULTURA STRANIERA (FRANCESE)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4">CLASSE</text:p>
          </table:table-cell>
          <table:table-cell table:style-name="Tabella1.A2" office:value-type="string">
            <text:p text:style-name="P3">5° A</text:p>
          </table:table-cell>
          <table:table-cell table:style-name="Tabella1.A2" office:value-type="string">
            <text:p text:style-name="P23">INDIRIZZO</text:p>
          </table:table-cell>
          <table:table-cell table:style-name="Tabella1.B2" office:value-type="string">
            <text:p text:style-name="P3">LICEO DELLE SCIENZE UMANE </text:p>
            <text:p text:style-name="P3">opzione economico sociale</text:p>
          </table:table-cell>
        </table:table-row>
      </table:table>
      <text:p text:style-name="Standard"/>
      <text:p text:style-name="P32">COMPETENZE</text:p>
      <text:p text:style-name="P3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6">Le Indicazioni Nazionali degli obiettivi specifici disciplinari per i licei prevedono che lo studio della lingua e della civiltà straniera 2 proceda attraverso lo sviluppo di:</text:p>
            <text:list xml:id="list4166365698967382771" text:style-name="WW8Num2">
              <text:list-item>
                <text:p text:style-name="P54">competenze linguistico-comunicative</text:p>
              </text:list-item>
              <text:list-item>
                <text:p text:style-name="P56"><text:span text:style-name="T26">“</text:span><text:span text:style-name="T28">conoscenze sull'universo culturale relativo alla lingua di riferimento”</text:span></text:p>
              </text:list-item>
            </text:list>
            <text:p text:style-name="P46">con il raggiungimento di un livello di padronanza riconducibile al livello B1 del Quadro Comune Europeo alla fine dell'intero percorso liceale.</text:p>
            <text:p text:style-name="P49"><text:span text:style-name="T28">Pertanto gli </text:span><text:span text:style-name="T30">Obiettivi Specifici </text:span><text:span text:style-name="T28">inerenti l’apprendimento della </text:span><text:span text:style-name="T30">lingua</text:span><text:span text:style-name="T28"> nel </text:span><text:span text:style-name="T33">quinto anno</text:span><text:span text:style-name="T28"> sono da ritenersi: </text:span></text:p>
            <text:list xml:id="list36216474" text:continue-numbering="true" text:style-name="WW8Num2">
              <text:list-item>
                <text:p text:style-name="P55">raggiungere la competenza comunicativa (livello B1) per l’apprendimento di contenuti non linguistici, caratterizzanti il percorso di studio</text:p>
              </text:list-item>
              <text:list-item>
                <text:p text:style-name="P55">interagire in dibattiti e discussioni su tematiche condivise, utilizzando le conoscenze apprese e sostenendo opinioni</text:p>
              </text:list-item>
              <text:list-item>
                <text:p text:style-name="P55">consolidare un metodo di studio della lingua efficace e continuativo, padroneggiando strategie adeguate alle richieste</text:p>
              </text:list-item>
            </text:list>
            <text:p text:style-name="P47"><text:span text:style-name="T29">Gli </text:span><text:span text:style-name="T31">Obiettivi Specifici </text:span><text:span text:style-name="T28">nell'ambito dello sviluppo di conoscenze relative alla </text:span><text:span text:style-name="T30">cultura</text:span><text:span text:style-name="T28"> dei Paesi in cui si parla la lingua sono da ritenersi:</text:span></text:p>
            <text:list xml:id="list36206608" text:continue-numbering="true" text:style-name="WW8Num2">
              <text:list-item>
                <text:p text:style-name="P56"><text:span text:style-name="T27">approfondire aspetti della civiltà </text:span><text:span text:style-name="T34">FRANCESE</text:span><text:span text:style-name="T27"> (ambito storico-sociale, ambito letterario e artistico) con riferimento a problematiche dell’epoca moderna </text:span></text:p>
              </text:list-item>
            </text:list>
            <text:p text:style-name="P48"><text:span text:style-name="T27">È previsto il consolidamento di </text:span><text:span text:style-name="T32">competenze trasversali </text:span><text:span text:style-name="T27">alle varie discipline: espositivo-linguistiche, operative (analisi, sintesi, contestualizzazione, collegamenti) </text:span></text:p>
            <text:p text:style-name="P51"><text:span text:style-name="T14">A tal fine verrà rafforzata la padronanza nell’utilizzo di </text:span><text:span text:style-name="T16">strategie</text:span><text:span text:style-name="T14"> già introdotte, volte al perfezionamento d <text:s/>i un metodo di studio efficace e continuativo per l’apprendimento di contenuti non linguistici.</text:span></text:p>
            <text:p text:style-name="P51"><text:span text:style-name="T15">Le </text:span><text:span text:style-name="T17">attività </text:span><text:span text:style-name="T15">saranno mirate a</text:span><text:span text:style-name="T17"> performance </text:span><text:span text:style-name="T15">sia </text:span><text:span text:style-name="T17">orali</text:span><text:span text:style-name="T15"> sia </text:span><text:span text:style-name="T17">scritte, </text:span><text:span text:style-name="T15">con esercizi anche legati all’esame del</text:span><text:span text:style-name="T17"> </text:span><text:span text:style-name="T15">DELF sulle quattro abilità linguistiche.</text:span></text:p>
            <text:h text:style-name="P57" text:outline-level="1"><text:span text:style-name="T18">Saranno pertanto privilegiate </text:span><text:span text:style-name="T19">modalità</text:span><text:span text:style-name="T18"> mirate allo sviluppo delle</text:span><text:span text:style-name="T13">:</text:span></text:h>
            <text:list xml:id="list36208430" text:continue-numbering="true" text:style-name="WW8Num2">
              <text:list-item>
                <text:p text:style-name="P56"><text:span text:style-name="T32">capacità espressive</text:span><text:span text:style-name="T27"> (pertinenza rispetto alla richiesta, scorrevolezza, padronanza del lessico specifico, correttezza morfosintattica)</text:span></text:p>
              </text:list-item>
              <text:list-item>
                <text:p text:style-name="P56"><text:span text:style-name="T32">capacità di analisi e di sintesi</text:span><text:span text:style-name="T27"> (organizzazione dei contenuti effettuando analisi e sintesi in maniera efficace)</text:span></text:p>
              </text:list-item>
              <text:list-item>
                <text:p text:style-name="P56"><text:span text:style-name="T32">capacità critiche</text:span><text:span text:style-name="T27">: lo studente avrà l’opportunità di analizzare criticamente aspetti relativi all</text:span><text:span text:style-name="T34">A</text:span></text:p>
              </text:list-item>
            </text:list>
            <text:p text:style-name="P52">CULTURA FRANCESE, CONFRONTANDOLA CON QUELLA DI ALTRI PAESI, DI ARGOMENTARE E SOSTENERE</text:p>
            <text:p text:style-name="P52">OPINIONI.</text:p>
            <text:p text:style-name="P50"><text:span text:style-name="T20">Sono, inoltre, previste </text:span><text:span text:style-name="T21">Attività e Connessioni Interdisciplinari</text:span><text:span text:style-name="T20"> elencate nella Programmazione per Modulo per rispondere all’esigenza di progettare percorsi tra le materie e creare così le condizioni perché lo studente possa comprendere nodi concettuali che richiedono l’intervento di più discipline. <text:s text:c="3"/></text:span></text:p>
            <text:h text:style-name="P58" text:outline-level="1"><text:span text:style-name="T22">La </text:span><text:span text:style-name="T24">riflessione sulla lingua</text:span><text:span text:style-name="T22"> continuerà ad avvalersi di un metodo induttivo basato sull’analisi comparativa italiano/</text:span><text:span text:style-name="T23">francese</text:span><text:span text:style-name="T25"> </text:span><text:span text:style-name="T22">e l’approfondimento di strutture grammaticali sarà finalizzato a una maggiore </text:span><text:span text:style-name="T24">accuratezza</text:span><text:span text:style-name="T22"> nel loro uso.</text:span></text:h>
          </table:table-cell>
        </table:table-row>
      </table:table>
      <text:p text:style-name="P31"/>
      <text:p text:style-name="P32"/>
      <text:p text:style-name="P32"/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P6">N° 1</text:p>
          </table:table-cell>
          <table:table-cell table:style-name="Tabella2.A1" office:value-type="string">
            <text:p text:style-name="P7">Titolo del modulo</text:p>
          </table:table-cell>
          <table:table-cell table:style-name="Tabella2.A1" office:value-type="string">
            <text:p text:style-name="P7">Contenuti</text:p>
          </table:table-cell>
          <table:table-cell table:style-name="Tabella2.A1" office:value-type="string">
            <text:p text:style-name="P7">Obiettivi disciplinari</text:p>
          </table:table-cell>
          <table:table-cell table:style-name="Tabella2.E1" office:value-type="string">
            <text:p text:style-name="P7">Periodo</text:p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0">-la france et les autre</text:p>
            <text:p text:style-name="P10"/>
            <text:p text:style-name="P10"/>
            <text:p text:style-name="P10"/>
            <text:p text:style-name="P10"/>
            <text:p text:style-name="P10"/>
            <text:p text:style-name="P10">-grammaire</text:p>
          </table:table-cell>
          <table:table-cell table:style-name="Tabella2.A1" office:value-type="string">
            <text:p text:style-name="P34"><text:span text:style-name="T11">-</text:span><text:span text:style-name="T11">la france un pays ‘a forte immigration</text:span></text:p>
            <text:p text:style-name="P35"><text:span text:style-name="T11">-</text:span><text:span text:style-name="T11">les problèmes de la banlieue:</text:span></text:p>
            <text:p text:style-name="P41">marginalisation et rèvolte</text:p>
            <text:p text:style-name="P35"><text:span text:style-name="T11">- </text:span><text:span text:style-name="T11">Le phénomène de l’immigration en italie</text:span></text:p>
            <text:p text:style-name="P11"/>
            <text:p text:style-name="P12">ripasso delle principali strutture morfosintattiche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2.A1" office:value-type="string">
            <text:p text:style-name="P29"><text:span text:style-name="T12">I</text:span><text:span text:style-name="T12">nteragire in dibattitii e </text:span><text:span text:style-name="T12">discussioni su tematiche condivise basandosi sulle conoscenze apprese tramite anche esperienze personali e sostenendo delle opinioni</text:span></text:p>
          </table:table-cell>
          <table:table-cell table:style-name="Tabella2.E1" office:value-type="string">
            <text:p text:style-name="P9">1° trimestre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6">N° 2</text:p>
          </table:table-cell>
          <table:table-cell table:style-name="Tabella6.A1" office:value-type="string">
            <text:p text:style-name="P7">Titolo del modulo</text:p>
          </table:table-cell>
          <table:table-cell table:style-name="Tabella6.A1" office:value-type="string">
            <text:p text:style-name="P7">Contenuti</text:p>
          </table:table-cell>
          <table:table-cell table:style-name="Tabella6.A1" office:value-type="string">
            <text:p text:style-name="P7">Obiettivi disciplinari</text:p>
          </table:table-cell>
          <table:table-cell table:style-name="Tabella6.E1" office:value-type="string">
            <text:p text:style-name="P7">Periodo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0"><text:span text:style-name="T12">alternance école-empl</text:span><text:span text:style-name="T12">oi</text:span></text:p>
          </table:table-cell>
          <table:table-cell table:style-name="Tabella6.A1" office:value-type="string">
            <text:p text:style-name="P34"><text:span text:style-name="T11">-q</text:span><text:span text:style-name="T11">u’est-ce que l’alternance école-emploi?</text:span></text:p>
            <text:p text:style-name="P34"><text:span text:style-name="T11">-</text:span><text:span text:style-name="T11">l’expérience personnelle</text:span></text:p>
            <text:p text:style-name="P34"><text:span text:style-name="T11">-r</text:span><text:span text:style-name="T11">éussir avec l’alternance école-emploi</text:span></text:p>
            <text:p text:style-name="P11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6.A1" office:value-type="string">
            <text:p text:style-name="P30">Interagire in dibattiti e discussioni su tematiche condivise basandosi sulle conoscenze apprese tramite anche esperienze personali e sostenendo delle opinioni</text:p>
          </table:table-cell>
          <table:table-cell table:style-name="Tabella6.E1" office:value-type="string">
            <text:p text:style-name="P9">pentamestre</text:p>
          </table:table-cell>
        </table:table-row>
      </table:table>
      <text:p text:style-name="P33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6">N° 3</text:p>
          </table:table-cell>
          <table:table-cell table:style-name="Tabella7.A1" office:value-type="string">
            <text:p text:style-name="P7">Titolo del modulo</text:p>
          </table:table-cell>
          <table:table-cell table:style-name="Tabella7.A1" office:value-type="string">
            <text:p text:style-name="P7">Contenuti</text:p>
          </table:table-cell>
          <table:table-cell table:style-name="Tabella7.A1" office:value-type="string">
            <text:p text:style-name="P7">Obiettivi disciplinari</text:p>
          </table:table-cell>
          <table:table-cell table:style-name="Tabella7.E1" office:value-type="string">
            <text:p text:style-name="P7">Periodo</text:p>
          </table:table-cell>
        </table:table-row>
        <table:table-row table:style-name="Tabella7.1"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0"><text:span text:style-name="T12">L</text:span><text:span text:style-name="T12">e xix siècle:un siècle de rèvolutions politique ret culturelles</text:span></text:p>
          </table:table-cell>
          <table:table-cell table:style-name="Tabella7.A1" office:value-type="string">
            <text:p text:style-name="P35"><text:span text:style-name="T11">-</text:span><text:span text:style-name="T35">panorama historique :</text:span></text:p>
            <text:p text:style-name="P38"><text:span text:style-name="T38">le mouvement <text:s/></text:span><text:span text:style-name="T6">DEMOCRATIQUE,LE PROGRÉS SCIENTIFIQUE ET INDUSTRIEL/</text:span></text:p>
            <text:p text:style-name="P42">LA FRANCE DANS LE MONDE .</text:p>
            <text:p text:style-name="P43">-LITTÉRATURE:</text:p>
            <text:p text:style-name="P39"><text:span text:style-name="T6">I</text:span><text:span text:style-name="T6">D</text:span><text:span text:style-name="T6">É</text:span><text:span text:style-name="T6">OLOGIE ET INITIATEURS DU ROMANTISME (PREROMANTISME)</text:span></text:p>
            <text:p text:style-name="P45">LE ROMANTISME DANS TOUS SES ETATS </text:p>
            <text:p text:style-name="P39"><text:span text:style-name="T7">VICTOR HUGO</text:span><text:span text:style-name="T6">:</text:span></text:p>
            <text:p text:style-name="P39"><text:span text:style-name="T6">SON PROFIL LITT</text:span><text:span text:style-name="T6">É</text:span><text:span text:style-name="T6">RAIRE “LES MIS</text:span><text:span text:style-name="T6">É</text:span><text:span text:style-name="T6">RABLES” /”CONTEMPLATION”</text:span></text:p>
            <text:p text:style-name="P45">LE ROMAN A L’EPREUVE DU ROMANTISME </text:p>
            <text:p text:style-name="P39"><text:span text:style-name="T6">LE ROMAN R</text:span><text:span text:style-name="T6">É</text:span><text:span text:style-name="T6">ALISTE </text:span></text:p>
            <text:p text:style-name="P39"><text:span text:style-name="T7">STHENDHAL</text:span><text:span text:style-name="T6">:</text:span></text:p>
            <text:p text:style-name="P39"><text:span text:style-name="T6">SON PROFIL LITT</text:span><text:span text:style-name="T6">É</text:span><text:span text:style-name="T6">RAIRE “LE P</text:span><text:span text:style-name="T6">É</text:span><text:span text:style-name="T6">RE GORIOT”</text:span></text:p>
            <text:p text:style-name="P39"><text:span text:style-name="T6">L’ELABORATION DE LA TH</text:span><text:span text:style-name="T6">É</text:span><text:span text:style-name="T6">ORIE NATURALISTE:DU RECIT NATURALISTE AU ROMAN-FEUILLETON</text:span></text:p>
            <text:p text:style-name="P39"><text:span text:style-name="T6">LIIT</text:span><text:span text:style-name="T6">É</text:span><text:span text:style-name="T6">RATURE ET PEINTURE AU XIX SI</text:span><text:span text:style-name="T6">É</text:span><text:span text:style-name="T6">CLE </text:span></text:p>
            <text:p text:style-name="P39"><text:span text:style-name="T6">PARNASSE:D</text:span><text:span text:style-name="T6">É</text:span><text:span text:style-name="T6">CADENCE ET SYMBOLISME</text:span></text:p>
            <text:p text:style-name="P39"><text:soft-page-break/><text:span text:style-name="T7">GUSTAVE FLAUBERT</text:span><text:span text:style-name="T6">:SON PROFIL LITT</text:span><text:span text:style-name="T6">É</text:span><text:span text:style-name="T6">RAIRE”MADAME BOVARY”</text:span></text:p>
            <text:p text:style-name="P44">EMILIE ZOLA:</text:p>
            <text:p text:style-name="P40"><text:span text:style-name="T6">SON PROFIL LITT</text:span><text:span text:style-name="T6">É</text:span><text:span text:style-name="T6">RAIRE”L’ASSOMOIR”</text:span></text:p>
            <text:p text:style-name="P44">CHARLES BAUDELAIRE:</text:p>
            <text:p text:style-name="P40"><text:span text:style-name="T6">SON PROFIL LITT</text:span><text:span text:style-name="T6">É</text:span><text:span text:style-name="T6">RAIRE “LES FLEURS DU MAL”</text:span></text:p>
            <text:p text:style-name="P40"><text:span text:style-name="T7">PAUL VERLAIN</text:span><text:span text:style-name="T6">: SON PROFIL LITT</text:span><text:span text:style-name="T6">É</text:span><text:span text:style-name="T6">RAIRE</text:span></text:p>
            <text:p text:style-name="P40"><text:span text:style-name="T7">ARTHUR RIMBAUD</text:span><text:span text:style-name="T6"> :</text:span></text:p>
            <text:p text:style-name="P40"><text:span text:style-name="T6">SON PROFIL</text:span><text:span text:style-name="T6"> LITT</text:span><text:span text:style-name="T6">É</text:span><text:span text:style-name="T6">RAIRE </text:span><text:span text:style-name="T6">ET </text:span><text:span text:style-name="T8">LA PEINTURE DU REALISME A L’IMPRESSIONISME</text:span></text:p>
            <text:p text:style-name="P17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7.A1" office:value-type="string">
            <text:p text:style-name="P29"><text:span text:style-name="T12">A</text:span><text:span text:style-name="T12">pprofondimento della civilta’ francese attraverso lo studio della storia e della letteratura-</text:span></text:p>
            <text:p text:style-name="P30">conoscenza delle strutture dei testi studiati <text:s/>e capacita’ di utilizzarle in modo critico</text:p>
          </table:table-cell>
          <table:table-cell table:style-name="Tabella7.E1" office:value-type="string">
            <text:p text:style-name="P9">pentamestre</text:p>
          </table:table-cell>
        </table:table-row>
      </table:table>
      <text:p text:style-name="P5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">N° 4</text:p>
          </table:table-cell>
          <table:table-cell table:style-name="Tabella8.A1" office:value-type="string">
            <text:p text:style-name="P7">Titolo del modulo</text:p>
          </table:table-cell>
          <table:table-cell table:style-name="Tabella8.A1" office:value-type="string">
            <text:p text:style-name="P7">Contenuti</text:p>
          </table:table-cell>
          <table:table-cell table:style-name="Tabella8.A1" office:value-type="string">
            <text:p text:style-name="P7">Obiettivi disciplinari</text:p>
          </table:table-cell>
          <table:table-cell table:style-name="Tabella8.E1" office:value-type="string">
            <text:p text:style-name="P7">Periodo</text:p>
          </table:table-cell>
        </table:table-row>
        <table:table-row table:style-name="Tabella8.1"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0"><text:span text:style-name="T12">L</text:span><text:span text:style-name="T12">e xx siècle:le monde moderne</text:span></text:p>
          </table:table-cell>
          <table:table-cell table:style-name="Tabella8.A1" office:value-type="string">
            <text:p text:style-name="P37"><text:span text:style-name="T9">H</text:span><text:span text:style-name="T9">istoire:</text:span></text:p>
            <text:p text:style-name="P36">-la colonisation-la decolonisation</text:p>
            <text:p text:style-name="P16">-LES PROBLEMES SOCIAUX ET ECONOMQUES</text:p>
            <text:p text:style-name="P16">LES FRANCAIS ET LES AUTRES</text:p>
            <text:p text:style-name="P16">LES ANNEES FOLLES-AVANT GARDE/SURREALISME/CUBISME</text:p>
            <text:p text:style-name="P16"/>
            <text:p text:style-name="P16"><text:s/>LITTERATURE:</text:p>
            <text:p text:style-name="P16"><text:span text:style-name="T10">PROUST</text:span>:</text:p>
            <text:p text:style-name="P16">SON PROFIL LITTERAIRE “A LA RECHERCHE DU TEMPS PEDU”<text:span text:style-name="T36">(EXTRAIT)</text:span></text:p>
            <text:p text:style-name="P15">ALBERT CAMUS:</text:p>
            <text:p text:style-name="P16">SON PROFIL LITTERAIRE “L’ETRANGER”<text:span text:style-name="T36">(EXTRAIT)</text:span></text:p>
            <text:p text:style-name="P15">TAHAR BEN JELLOUN:</text:p>
            <text:p text:style-name="P16">SON PROFIL LITTERAIRE”UN PAYS SANS SOLEIL”<text:span text:style-name="T36">(EXTRAIT)</text:span></text:p>
            <text:p text:style-name="P15">JEAN -PAUL SARTRE:</text:p>
            <text:p text:style-name="P14"><text:span text:style-name="T37">SON PROFIL LITTERAIRE “LES MAINS SALES</text:span>”(EXTRAIT)</text:p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8.A1" office:value-type="string">
            <text:p text:style-name="P29"><text:span text:style-name="T12">C</text:span><text:span text:style-name="T12">onoscenza e approfondimento delle principali caratteristiche storiche e culturali e tematiche degli autori studiati e capacita’ di operare confronti e collegamenti</text:span></text:p>
          </table:table-cell>
          <table:table-cell table:style-name="Tabella8.E1" office:value-type="string">
            <text:p text:style-name="P9">pentamestre</text:p>
          </table:table-cell>
        </table:table-row>
      </table:table>
      <text:p text:style-name="P24"/>
      <text:p text:style-name="P25">Data: 12/01/2019</text:p>
      <text:p text:style-name="P28"/>
      <text:p text:style-name="P28"/>
      <text:p text:style-name="P26"><text:span text:style-name="T5"><text:s text:c="11"/></text:span><text:span text:style-name="T1">Il Docente </text:span></text:p>
      <text:p text:style-name="P28"/>
      <text:p text:style-name="P27">Carmela Appella <text:s text:c="8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/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weight="bold" style:font-weight-asian="bold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size="9pt" fo:font-weight="bold" style:font-size-asian="9pt" style:font-weight-asian="bold" style:font-name-complex="Verdana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212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Times New Roman" style:font-name-complex="Times New Roman" style:font-size-complex="12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letter-spacing="-0.009cm" style:font-name-complex="Arial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style:font-name-complex="Arial" style:font-size-complex="10pt"/>
    </style:style>
    <style:style style:name="Etichetta_20_documento" style:display-name="Etichetta documento" style:family="paragraph" style:parent-style-name="Standard" style:next-style-name="Standard">
      <style:paragraph-properties loext:contextual-spacing="false" fo:margin-left="-1.482cm" fo:margin-right="0cm" fo:margin-top="0.706cm" fo:margin-bottom="0.212cm" style:line-height-at-least="0.423cm" fo:text-align="justify" style:justify-single-word="false" fo:keep-together="always" fo:text-indent="0cm" style:auto-text-indent="false" fo:keep-with-next="always"/>
      <style:text-properties style:font-name="Arial Black" fo:font-size="48pt" fo:letter-spacing="-0.009cm" style:letter-kerning="true" style:font-size-asian="48pt" style:font-name-complex="Arial Black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loext:contextual-spacing="false" fo:margin-top="0.388cm" fo:margin-bottom="0.212cm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loext:contextual-spacing="false" fo:margin-left="0.3cm" fo:margin-right="0.3cm" fo:margin-top="0.212cm" fo:margin-bottom="0cm" fo:text-indent="0cm" style:auto-text-indent="false"/>
      <style:text-properties style:font-name="Lucida Fax" fo:font-size="11pt" style:font-size-asian="11pt" style:font-name-complex="Lucida Fax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9pt" style:font-size-asian="9pt" style:font-name-complex="Verdan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fo:font-variant="normal" fo:text-transform="none" style:font-name="Times New Roman" fo:font-size="10pt" style:font-size-asian="10pt" style:font-name-complex="Times New Roman" style:font-weight-complex="normal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/>
      <style:text-properties fo:font-variant="normal" fo:text-transform="none" style:font-name="Times New Roman" fo:font-size="8pt" style:font-size-asian="8pt" style:font-name-complex="Times New Roman" style:font-size-complex="8pt" style:font-weight-complex="norm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language-asian="it" style:country-asian="IT" style:font-name-complex="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1pt" style:font-size-asian="11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complex="Arial"/>
    </style:style>
    <style:style style:name="WW8Num15z1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6z4" style:family="text">
      <style:text-properties style:font-name="Courier New" style:font-name-complex="Courier New"/>
    </style:style>
    <style:style style:name="Etichetta_20_intestazione_20_messaggio" style:display-name="Etichetta intestazione messaggio" style:family="text">
      <style:text-properties style:font-name="Arial Black" fo:font-size="9pt" fo:letter-spacing="-0.018cm" style:font-size-asian="9pt" style:font-name-complex="Arial Black"/>
    </style:style>
    <style:style style:name="Intestazione_20_Carattere" style:display-name="Intestazione Carattere" style:family="text">
      <style:text-properties fo:font-variant="small-caps" style:font-name="Arial" fo:font-size="12pt" style:font-size-asian="12pt" style:font-name-complex="Arial" style:font-weight-complex="bold"/>
    </style:style>
    <style:style style:name="Titolo_20_5_20_Carattere" style:display-name="Titolo 5 Carattere" style:family="text">
      <style:text-properties fo:font-variant="small-caps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Numbering_20_Symbols" style:display-name="Numbering Symbols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9.325cm" fo:margin-left="-0.529cm" table:align="left" style:may-break-between-rows="false" style:writing-mode="lr-tb"/>
    </style:style>
    <style:style style:name="Tabella5.A" style:family="table-column">
      <style:table-column-properties style:column-width="12.592cm"/>
    </style:style>
    <style:style style:name="Tabella5.B" style:family="table-column">
      <style:table-column-properties style:column-width="6.733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loext:contextual-spacing="false" fo:margin-top="0.212cm" fo:margin-bottom="0cm"/>
    </style:style>
    <style:style style:name="MP3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Footer">
      <style:text-properties fo:font-variant="normal" fo:text-transform="none"/>
    </style:style>
    <style:style style:name="MT1" style:family="text">
      <style:text-properties fo:font-variant="normal" fo:text-transform="none" fo:font-size="10pt" style:font-size-asian="10pt"/>
    </style:style>
    <style:style style:name="MT2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3" style:family="text">
      <style:text-properties fo:font-variant="normal" fo:text-transform="none"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2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h text:style-name="MP2" text:outline-level="4"><draw:frame draw:style-name="Mfr1" draw:name="Immagine5" text:anchor-type="as-char" svg:width="2.988cm" svg:height="1.508cm" draw:z-index="3"><draw:image xlink:href="Pictures/2000001300000BAF000005E5A82BCFC5.wmf" xlink:type="simple" xlink:show="embed" xlink:actuate="onLoad"/></draw:frame></text:h>
            </table:table-cell>
            <table:table-cell table:style-name="Tabella5.B1" office:value-type="string">
              <text:p text:style-name="MP3"><text:span text:style-name="MT1">Codice Mod. </text:span><text:span text:style-name="MT2">R</text:span><text:span text:style-name="MT3">Q 10.3</text:span></text:p>
              <text:p text:style-name="MP4"><text:span text:style-name="MT1">Pag. <text:s/></text:span><text:span text:style-name="MT1"><text:page-number text:select-page="current">4</text:page-number></text:span><text:span text:style-name="MT1"> / </text:span><text:span text:style-name="MT1"><text:page-count style:num-format="1">4</text:page-count></text:span></text:p>
            </table:table-cell>
          </table:table-row>
        </table:table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</dc:title>
    <meta:initial-creator>Rosaria Lucia Pulia</meta:initial-creator>
    <meta:creation-date>2016-11-30T22:18:00</meta:creation-date>
    <dc:date>2019-01-13T16:01:59.05</dc:date>
    <meta:print-date>2018-05-04T17:29:00</meta:print-date>
    <meta:editing-cycles>17</meta:editing-cycles>
    <meta:editing-duration>PT48M26S</meta:editing-duration>
    <meta:generator>OpenOffice/4.1.2$Win32 OpenOffice.org_project/412m3$Build-9782</meta:generator>
    <dc:creator>yuri zuliani</dc:creator>
    <meta:document-statistic meta:table-count="7" meta:image-count="1" meta:object-count="0" meta:page-count="4" meta:paragraph-count="119" meta:word-count="748" meta:character-count="5638"/>
  </office:meta>
</office:document-meta>
</file>