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0BAF000005E5A82BCFC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325cm" fo:margin-left="-0.536cm" style:page-number="auto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5.001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7.572cm"/>
    </style:style>
    <style:style style:name="Tabella1.1" style:family="table-row">
      <style:table-row-properties style:min-row-height="0.582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0.616cm" style:keep-together="true" fo:keep-together="auto"/>
    </style:style>
    <style:style style:name="Tabella2" style:family="table">
      <style:table-properties style:width="19.325cm" fo:margin-left="-0.536cm" table:align="left" style:writing-mode="lr-tb"/>
    </style:style>
    <style:style style:name="Tabella2.A" style:family="table-column">
      <style:table-column-properties style:column-width="19.325cm"/>
    </style:style>
    <style:style style:name="Tabella2.1" style:family="table-row">
      <style:table-row-properties style:min-row-height="2.432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538cm" fo:margin-left="-0.095cm" table:align="left" style:writing-mode="lr-tb"/>
    </style:style>
    <style:style style:name="Tabella3.A" style:family="table-column">
      <style:table-column-properties style:column-width="1.014cm"/>
    </style:style>
    <style:style style:name="Tabella3.B" style:family="table-column">
      <style:table-column-properties style:column-width="2.503cm"/>
    </style:style>
    <style:style style:name="Tabella3.C" style:family="table-column">
      <style:table-column-properties style:column-width="6.653cm"/>
    </style:style>
    <style:style style:name="Tabella3.D" style:family="table-column">
      <style:table-column-properties style:column-width="5.098cm"/>
    </style:style>
    <style:style style:name="Tabella3.E" style:family="table-column">
      <style:table-column-properties style:column-width="3.2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="0.018cm solid #000001" style:writing-mode="lr-tb"/>
    </style:style>
    <style:style style:name="Tabella4" style:family="table">
      <style:table-properties style:width="18.538cm" fo:margin-left="-0.095cm" table:align="left" style:writing-mode="lr-tb"/>
    </style:style>
    <style:style style:name="Tabella4.A" style:family="table-column">
      <style:table-column-properties style:column-width="1.014cm"/>
    </style:style>
    <style:style style:name="Tabella4.B" style:family="table-column">
      <style:table-column-properties style:column-width="2.503cm"/>
    </style:style>
    <style:style style:name="Tabella4.C" style:family="table-column">
      <style:table-column-properties style:column-width="6.653cm"/>
    </style:style>
    <style:style style:name="Tabella4.D" style:family="table-column">
      <style:table-column-properties style:column-width="5.098cm"/>
    </style:style>
    <style:style style:name="Tabella4.E" style:family="table-column">
      <style:table-column-properties style:column-width="3.2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018cm solid #000001" style:writing-mode="lr-tb"/>
    </style:style>
    <style:style style:name="Tabella5" style:family="table">
      <style:table-properties style:width="18.538cm" fo:margin-left="-0.095cm" table:align="left" style:writing-mode="lr-tb"/>
    </style:style>
    <style:style style:name="Tabella5.A" style:family="table-column">
      <style:table-column-properties style:column-width="1.014cm"/>
    </style:style>
    <style:style style:name="Tabella5.B" style:family="table-column">
      <style:table-column-properties style:column-width="2.503cm"/>
    </style:style>
    <style:style style:name="Tabella5.C" style:family="table-column">
      <style:table-column-properties style:column-width="6.653cm"/>
    </style:style>
    <style:style style:name="Tabella5.D" style:family="table-column">
      <style:table-column-properties style:column-width="5.098cm"/>
    </style:style>
    <style:style style:name="Tabella5.E" style:family="table-column">
      <style:table-column-properties style:column-width="3.2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018cm solid #000001" style:writing-mode="lr-tb"/>
    </style:style>
    <style:style style:name="Tabella6" style:family="table">
      <style:table-properties style:width="18.538cm" fo:margin-left="-0.095cm" table:align="left" style:writing-mode="lr-tb"/>
    </style:style>
    <style:style style:name="Tabella6.A" style:family="table-column">
      <style:table-column-properties style:column-width="1.014cm"/>
    </style:style>
    <style:style style:name="Tabella6.B" style:family="table-column">
      <style:table-column-properties style:column-width="2.503cm"/>
    </style:style>
    <style:style style:name="Tabella6.C" style:family="table-column">
      <style:table-column-properties style:column-width="6.653cm"/>
    </style:style>
    <style:style style:name="Tabella6.D" style:family="table-column">
      <style:table-column-properties style:column-width="5.098cm"/>
    </style:style>
    <style:style style:name="Tabella6.E" style:family="table-column">
      <style:table-column-properties style:column-width="3.2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la6.E1" style:family="table-cell">
      <style:table-cell-properties style:vertical-align="top" fo:padding-left="0.191cm" fo:padding-right="0.191cm" fo:padding-top="0cm" fo:padding-bottom="0cm" fo:border="0.018cm solid #000001" style:writing-mode="lr-tb"/>
    </style:style>
    <style:style style:name="Tabella7" style:family="table">
      <style:table-properties style:width="18.538cm" fo:margin-left="-0.095cm" table:align="left" style:writing-mode="lr-tb"/>
    </style:style>
    <style:style style:name="Tabella7.A" style:family="table-column">
      <style:table-column-properties style:column-width="1.014cm"/>
    </style:style>
    <style:style style:name="Tabella7.B" style:family="table-column">
      <style:table-column-properties style:column-width="2.503cm"/>
    </style:style>
    <style:style style:name="Tabella7.C" style:family="table-column">
      <style:table-column-properties style:column-width="6.653cm"/>
    </style:style>
    <style:style style:name="Tabella7.D" style:family="table-column">
      <style:table-column-properties style:column-width="5.098cm"/>
    </style:style>
    <style:style style:name="Tabella7.E" style:family="table-column">
      <style:table-column-properties style:column-width="3.2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="0.018cm solid #000001" style:writing-mode="lr-tb"/>
    </style:style>
    <style:style style:name="Tabella8" style:family="table">
      <style:table-properties style:width="18.538cm" fo:margin-left="-0.095cm" table:align="left" style:writing-mode="lr-tb"/>
    </style:style>
    <style:style style:name="Tabella8.A" style:family="table-column">
      <style:table-column-properties style:column-width="1.014cm"/>
    </style:style>
    <style:style style:name="Tabella8.B" style:family="table-column">
      <style:table-column-properties style:column-width="2.503cm"/>
    </style:style>
    <style:style style:name="Tabella8.C" style:family="table-column">
      <style:table-column-properties style:column-width="6.653cm"/>
    </style:style>
    <style:style style:name="Tabella8.D" style:family="table-column">
      <style:table-column-properties style:column-width="5.098cm"/>
    </style:style>
    <style:style style:name="Tabella8.E" style:family="table-column">
      <style:table-column-properties style:column-width="3.27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la8.E1" style:family="table-cell">
      <style:table-cell-properties style:vertical-align="top" fo:padding-left="0.191cm" fo:padding-right="0.191cm" fo:padding-top="0cm" fo:padding-bottom="0cm" fo:border="0.018cm solid #000001" style:writing-mode="lr-tb"/>
    </style:style>
    <style:style style:name="Tabella9" style:family="table">
      <style:table-properties style:width="18.538cm" fo:margin-left="-0.095cm" table:align="left" style:writing-mode="lr-tb"/>
    </style:style>
    <style:style style:name="Tabella9.A" style:family="table-column">
      <style:table-column-properties style:column-width="1.014cm"/>
    </style:style>
    <style:style style:name="Tabella9.B" style:family="table-column">
      <style:table-column-properties style:column-width="2.503cm"/>
    </style:style>
    <style:style style:name="Tabella9.C" style:family="table-column">
      <style:table-column-properties style:column-width="6.653cm"/>
    </style:style>
    <style:style style:name="Tabella9.D" style:family="table-column">
      <style:table-column-properties style:column-width="5.098cm"/>
    </style:style>
    <style:style style:name="Tabella9.E" style:family="table-column">
      <style:table-column-properties style:column-width="3.27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la9.E1" style:family="table-cell">
      <style:table-cell-properties style:vertical-align="top" fo:padding-left="0.191cm" fo:padding-right="0.191cm" fo:padding-top="0cm" fo:padding-bottom="0cm" fo:border="0.018cm solid #000001" style:writing-mode="lr-tb"/>
    </style:style>
    <style:style style:name="Tabella10" style:family="table">
      <style:table-properties style:width="18.538cm" fo:margin-left="-0.095cm" table:align="left" style:writing-mode="lr-tb"/>
    </style:style>
    <style:style style:name="Tabella10.A" style:family="table-column">
      <style:table-column-properties style:column-width="1.014cm"/>
    </style:style>
    <style:style style:name="Tabella10.B" style:family="table-column">
      <style:table-column-properties style:column-width="2.503cm"/>
    </style:style>
    <style:style style:name="Tabella10.C" style:family="table-column">
      <style:table-column-properties style:column-width="6.653cm"/>
    </style:style>
    <style:style style:name="Tabella10.D" style:family="table-column">
      <style:table-column-properties style:column-width="5.098cm"/>
    </style:style>
    <style:style style:name="Tabella10.E" style:family="table-column">
      <style:table-column-properties style:column-width="3.27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la10.E1" style:family="table-cell">
      <style:table-cell-properties style:vertical-align="top" fo:padding-left="0.191cm" fo:padding-right="0.191cm" fo:padding-top="0cm" fo:padding-bottom="0cm" fo:border="0.018cm solid #000001" style:writing-mode="lr-tb"/>
    </style:style>
    <style:style style:name="Tabella11" style:family="table">
      <style:table-properties style:width="18.538cm" fo:margin-left="-0.095cm" table:align="left" style:writing-mode="lr-tb"/>
    </style:style>
    <style:style style:name="Tabella11.A" style:family="table-column">
      <style:table-column-properties style:column-width="1.014cm"/>
    </style:style>
    <style:style style:name="Tabella11.B" style:family="table-column">
      <style:table-column-properties style:column-width="2.503cm"/>
    </style:style>
    <style:style style:name="Tabella11.C" style:family="table-column">
      <style:table-column-properties style:column-width="6.653cm"/>
    </style:style>
    <style:style style:name="Tabella11.D" style:family="table-column">
      <style:table-column-properties style:column-width="5.098cm"/>
    </style:style>
    <style:style style:name="Tabella11.E" style:family="table-column">
      <style:table-column-properties style:column-width="3.27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1" fo:border-right="none" fo:border-top="0.018cm solid #000001" fo:border-bottom="0.018cm solid #000001" style:writing-mode="lr-tb"/>
    </style:style>
    <style:style style:name="Tabella11.E1" style:family="table-cell">
      <style:table-cell-properties style:vertical-align="top" fo:padding-left="0.191cm" fo:padding-right="0.191cm" fo:padding-top="0cm" fo:padding-bottom="0cm" fo:border="0.018cm solid #000001" style:writing-mode="lr-tb"/>
    </style:style>
    <style:style style:name="P1" style:family="paragraph" style:parent-style-name="Standard">
      <style:text-properties fo:font-variant="normal" fo:text-transform="none"/>
    </style:style>
    <style:style style:name="P2" style:family="paragraph" style:parent-style-name="Standard">
      <style:text-properties fo:font-variant="normal" fo:text-transform="none" fo:font-size="10pt" fo:language="en" fo:country="GB" style:font-size-asian="10pt"/>
    </style:style>
    <style:style style:name="P3" style:family="paragraph" style:parent-style-name="Standard">
      <style:text-properties fo:font-variant="normal" fo:text-transform="none" style:font-name-asian="Arial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weight-complex="normal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loext:contextual-spacing="false" fo:margin-top="0.106cm" fo:margin-bottom="0.106cm">
        <style:tab-stops>
          <style:tab-stop style:position="1.626cm"/>
        </style:tab-stops>
      </style:paragraph-properties>
    </style:style>
    <style:style style:name="P10" style:family="paragraph" style:parent-style-name="Standard">
      <style:paragraph-properties loext:contextual-spacing="false" fo:margin-top="0.106cm" fo:margin-bottom="0cm" fo:text-align="end" style:justify-single-word="false">
        <style:tab-stops>
          <style:tab-stop style:position="1.626cm"/>
        </style:tab-stops>
      </style:paragraph-properties>
    </style:style>
    <style:style style:name="P11" style:family="paragraph" style:parent-style-name="Header">
      <style:paragraph-properties fo:text-align="end" style:justify-single-word="false"/>
      <style:text-properties fo:language="en" fo:country="GB"/>
    </style:style>
    <style:style style:name="P12" style:family="paragraph" style:parent-style-name="Footer">
      <style:text-properties fo:font-variant="normal" fo:text-transform="none"/>
    </style:style>
    <style:style style:name="P13" style:family="paragraph" style:parent-style-name="Standard">
      <style:paragraph-properties fo:margin-left="0cm" fo:margin-right="0cm" fo:text-indent="0.06cm" style:auto-text-indent="false" style:snap-to-layout-grid="false"/>
      <style:text-properties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variant="normal" fo:text-transform="none"/>
    </style:style>
    <style:style style:name="P16" style:family="paragraph" style:parent-style-name="Standard">
      <style:paragraph-properties fo:margin-left="0cm" fo:margin-right="0cm" fo:text-indent="-0.25cm" style:auto-text-indent="false"/>
    </style:style>
    <style:style style:name="P17" style:family="paragraph" style:parent-style-name="Standard">
      <style:paragraph-properties fo:margin-left="12.488cm" fo:margin-right="0cm" fo:text-align="end" style:justify-single-word="false" fo:text-indent="0cm" style:auto-text-indent="false"/>
      <style:text-properties fo:font-variant="normal" fo:text-transform="none" style:font-name-asian="Arial"/>
    </style:style>
    <style:style style:name="P18" style:family="paragraph" style:parent-style-name="Standard">
      <style:paragraph-properties fo:margin-left="12.488cm" fo:margin-right="0cm" fo:text-indent="1.513cm" style:auto-text-indent="false"/>
      <style:text-properties fo:font-variant="normal" fo:text-transform="none"/>
    </style:style>
    <style:style style:name="P19" style:family="paragraph" style:parent-style-name="Text_20_body">
      <style:paragraph-properties fo:margin-left="-0.25cm" fo:margin-right="-0.256cm" fo:text-indent="0cm" style:auto-text-indent="false"/>
      <style:text-properties fo:font-style="italic" fo:font-weight="bold" style:font-style-asian="italic" style:font-weight-asian="bold" style:font-style-complex="italic"/>
    </style:style>
    <style:style style:name="P20" style:family="paragraph" style:parent-style-name="Standard_20__28_user_29_">
      <style:paragraph-properties fo:text-align="justify" style:justify-single-word="false" style:snap-to-layout-grid="false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_20__28_user_29_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Standard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_20__28_user_29_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26" style:family="paragraph" style:parent-style-name="Standard_20__28_user_29_">
      <style:paragraph-properties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27" style:family="paragraph" style:parent-style-name="Standard_20__28_user_29_">
      <style:text-properties style:font-name="Arial" fo:font-size="8pt" style:font-size-asian="8pt" style:font-name-complex="Arial" style:font-size-complex="8pt"/>
    </style:style>
    <style:style style:name="P28" style:family="paragraph" style:parent-style-name="Standard_20__28_user_29_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9" style:family="paragraph" style:parent-style-name="Standard_20__28_user_29_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30" style:family="paragraph" style:parent-style-name="Standard_20__28_user_29_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31" style:family="paragraph" style:parent-style-name="Standard_20__28_user_29_"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Standard_20__28_user_29_">
      <style:paragraph-properties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33" style:family="paragraph" style:parent-style-name="Standard_20__28_user_29_">
      <style:paragraph-properties style:snap-to-layout-grid="false"/>
    </style:style>
    <style:style style:name="P34" style:family="paragraph" style:parent-style-name="Standard_20__28_user_29_">
      <style:paragraph-properties fo:margin-left="0.132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_20__28_user_29_">
      <style:paragraph-properties fo:margin-left="0.132cm" fo:margin-right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36" style:family="paragraph" style:parent-style-name="Corpo_20_del_20_testo_20_31">
      <style:paragraph-properties fo:margin-left="2.701cm" fo:margin-right="0cm" fo:text-align="justify" style:justify-single-word="false" fo:orphans="2" fo:widows="2" fo:hyphenation-ladder-count="no-limit" fo:text-indent="-0.6cm" style:auto-text-indent="false" style:snap-to-layout-grid="false" style:writing-mode="lr-tb"/>
      <style:text-properties fo:hyphenate="false" fo:hyphenation-remain-char-count="2" fo:hyphenation-push-char-count="2"/>
    </style:style>
    <style:style style:name="P37" style:family="paragraph" style:parent-style-name="Corpo_20_del_20_testo_20_31">
      <style:paragraph-properties fo:margin-left="2.701cm" fo:margin-right="0cm" fo:text-align="justify" style:justify-single-word="false" fo:orphans="2" fo:widows="2" fo:hyphenation-ladder-count="no-limit" fo:text-indent="-0.6cm" style:auto-text-indent="false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Corpo_20_del_20_testo_20_31">
      <style:paragraph-properties loext:contextual-spacing="false" fo:margin-left="2.701cm" fo:margin-right="0cm" fo:margin-top="0cm" fo:margin-bottom="0.212cm" fo:text-align="justify" style:justify-single-word="false" fo:orphans="2" fo:widows="2" fo:hyphenation-ladder-count="no-limit" fo:text-indent="-0.6cm" style:auto-text-indent="false" style:snap-to-layout-grid="false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text-properties fo:font-variant="normal" fo:text-transform="none"/>
    </style:style>
    <style:style style:name="P40" style:family="paragraph" style:parent-style-name="Standard" style:list-style-name="WW8Num2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3"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 style:list-style-name="WW8Num3"/>
    <style:style style:name="P43" style:family="paragraph" style:parent-style-name="Heading_20_4">
      <style:paragraph-properties loext:contextual-spacing="false" fo:margin-top="0.212cm" fo:margin-bottom="0cm"/>
    </style:style>
    <style:style style:name="P44" style:family="paragraph" style:parent-style-name="Text_20_body" style:list-style-name="WW8Num2">
      <style:paragraph-properties loext:contextual-spacing="true" fo:margin-top="0.494cm" fo:margin-bottom="0.494cm" fo:line-height="0.423cm" style:snap-to-layout-gri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body" style:list-style-name="WW8Num2">
      <style:paragraph-properties loext:contextual-spacing="true" fo:margin-top="0.494cm" fo:margin-bottom="0.494cm" fo:line-height="0.423cm" style:snap-to-layout-grid="false"/>
    </style:style>
    <style:style style:name="T1" style:family="text">
      <style:text-properties fo:font-variant="normal" fo:text-transform="none" fo:font-size="10pt" style:font-size-asian="10pt"/>
    </style:style>
    <style:style style:name="T2" style:family="text">
      <style:text-properties fo:font-variant="normal" fo:text-transform="none" fo:font-size="10pt" fo:font-weight="bold" style:font-size-asian="10pt" style:font-weight-asian="bold"/>
    </style:style>
    <style:style style:name="T3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11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style:font-name-asian="Arial" style:font-size-asian="8pt" style:font-name-complex="Arial" style:font-size-complex="8pt"/>
    </style:style>
    <style:style style:name="T1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5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A.S.</text:p>
          </table:table-cell>
          <table:table-cell table:style-name="Tabella1.B1" office:value-type="string">
            <text:p text:style-name="P4">2018-2019</text:p>
          </table:table-cell>
          <table:table-cell table:style-name="Tabella1.B1" office:value-type="string">
            <text:p text:style-name="P4">DOCENTE</text:p>
          </table:table-cell>
          <table:table-cell table:style-name="Tabella1.D1" office:value-type="string">
            <text:p text:style-name="P4">Appella carmela</text:p>
          </table:table-cell>
        </table:table-row>
        <table:table-row table:style-name="Tabella1.1">
          <table:table-cell table:style-name="Tabella1.A2" office:value-type="string">
            <text:p text:style-name="P5">DISCIPLINA</text:p>
          </table:table-cell>
          <table:table-cell table:style-name="Tabella1.B2" table:number-columns-spanned="3" office:value-type="string">
            <text:p text:style-name="Text_20_body">LINGUA E CULTURA STRANIERA 2 FRANCESE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5">CLASSE</text:p>
          </table:table-cell>
          <table:table-cell table:style-name="Tabella1.A2" office:value-type="string">
            <text:p text:style-name="P4">2^A</text:p>
          </table:table-cell>
          <table:table-cell table:style-name="Tabella1.A2" office:value-type="string">
            <text:p text:style-name="P13">INDIRIZZO</text:p>
          </table:table-cell>
          <table:table-cell table:style-name="Tabella1.B2" office:value-type="string">
            <text:p text:style-name="P4">LICEO DELLE SCIENZE UMANE</text:p>
            <text:p text:style-name="P4">indirizzo economico-sociale</text:p>
          </table:table-cell>
        </table:table-row>
      </table:table>
      <text:p text:style-name="Standard"/>
      <text:p text:style-name="P19">COMPETENZ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6358147327697066973" text:style-name="WW8Num2">
              <text:list-item>
                <text:p text:style-name="P44">Le indicazioni Nazionali degli obiettivi specifici disciplinari per i licei prevedono che lo studio della lingua e della cultura straniera 2 proceda attraverso lo sviluppo di:</text:p>
              </text:list-item>
              <text:list-item>
                <text:p text:style-name="P44">- competenze linguistico – comunicative</text:p>
              </text:list-item>
              <text:list-item>
                <text:p text:style-name="P44">- “conoscenze sull'universo culturale relativo alla lingua di riferimento” con il raggiungimento di un livello di padronanza riconducibile al livello B1del Quadro Comune Europeo alla fine dell'intero percorso liceale. </text:p>
              </text:list-item>
              <text:list-item>
                <text:p text:style-name="P44">Pertanto gli Obiettivi Specifici inerenti l'apprendimento della lingua nel biennio sono da ritenersi:</text:p>
              </text:list-item>
              <text:list-item>
                <text:p text:style-name="P45"><text:span text:style-name="T5"> </text:span><text:span text:style-name="T4">la comprensione globale e selettiva di testi orali e scritti su argomenti noti (relativi alla sfera </text:span></text:p>
              </text:list-item>
              <text:list-item>
                <text:p text:style-name="P45"><text:span text:style-name="T5"> </text:span><text:span text:style-name="T4">la produzione di testi orali e scritti, lineari e coesi per riferire fatti ed esperienze personali</text:span></text:p>
              </text:list-item>
              <text:list-item>
                <text:p text:style-name="P45"><text:span text:style-name="T5"> </text:span><text:span text:style-name="T4">la partecipazione alle conversazioni</text:span></text:p>
              </text:list-item>
              <text:list-item>
                <text:p text:style-name="P45"><text:span text:style-name="T5"> </text:span><text:span text:style-name="T4">la riflessione sul sistema ( fonologia, morfologia, sintassi, lessico)e sugli usi linguistici </text:span></text:p>
              </text:list-item>
              <text:list-item>
                <text:p text:style-name="P45"><text:span text:style-name="T5"> </text:span><text:span text:style-name="T4">la riflessione sulle strategie <text:s/>di apprendimento della lingua per avviare un processo di</text:span></text:p>
              </text:list-item>
              <text:list-item>
                <text:p text:style-name="P44">personale e sociale) (funzioni, varietà di registri) autonomia nello studio. </text:p>
              </text:list-item>
              <text:list-item>
                <text:p text:style-name="P44">Gli Obiettivi Specifici nell'ambito dello sviluppo di conoscenze relative alla cultura dei paesi in cui si parla la lingua sono ritenersi:</text:p>
              </text:list-item>
              <text:list-item>
                <text:p text:style-name="P45"><text:span text:style-name="T5"> </text:span><text:span text:style-name="T4">la comprensione di aspetti culturali, in particolare di fenomeni sociali</text:span></text:p>
              </text:list-item>
              <text:list-item>
                <text:p text:style-name="P45"><text:span text:style-name="T5"> </text:span><text:span text:style-name="T4">l'analisi di semplici testi scritti, icono – grafici come documenti culturali (per esempio cultura lingua straniera vs cultura lingua italiana.</text:span></text:p>
              </text:list-item>
              <text:list-item>
                <text:p text:style-name="P40">E' previsto lo sviluppo di competenze più generali, trasversali cioè alle varie discipline:</text:p>
              </text:list-item>
              <text:list-item>
                <text:p text:style-name="P40"><text:soft-page-break/></text:p>
              </text:list-item>
              <text:list-item>
                <text:p text:style-name="P40">competenza di natura metacognitiva (imparare ad imparare) in modo che lo studente sia guidato ad organizzare il proprio apprendimento attraverso lo sviluppo di:</text:p>
              </text:list-item>
              <text:list-item>
                <text:p text:style-name="P40">strategie individuali di studio (saper consultare, prendere appunti, schematizzare facendo uso di mappe)</text:p>
              </text:list-item>
              <text:list-item>
                <text:p text:style-name="P40">strategie di ascolto (chiede aiuto, prepararsi prima di ascoltare, capire la situazione, rispondere a domande <text:s/>a scelta multipla), strategie di lettura (controllare che cosa richiede l'esercizio, scanning, <text:s/>indovinare il significato di una parola in base al contesto), strategie per la pianificazione della scrittura ( raccogliere le idee, sfruttare un modello), strategie di parlato (imparare frasi fatte, interagire attivamente, <text:s/>semplificare)</text:p>
              </text:list-item>
              <text:list-item>
                <text:p text:style-name="P40">strategie di gruppo (le attività in classe prevedono anche lavoro in coppie o eventualmente di piccoli gruppi su consegne specifiche. Lo scopo di queste attività è soprattutto quello di avviare la classe ad un approccio cooperativo e all'integrazione degli studenti con maggiori difficoltà relazionali.</text:p>
              </text:list-item>
              <text:list-item>
                <text:p text:style-name="P40">L'elencazione delle strategie è presente nella Programmazione per Modulo <text:s/>della Programmazione Preventiva di Materia.</text:p>
              </text:list-item>
            </text:list>
            <text:p text:style-name="P14"/>
            <text:p text:style-name="P7">rispondere all'esigenza di progettare percorsi tra le materie e creare così le condizioni perché lo studente possa comprendere nodi concettuali che richiedono l'intervento di più discipline.</text:p>
            <text:p text:style-name="P7">La riflessione sulla lingua (fonologia, morfologia, sintassi, lessico, funzioni e varietà dei registri) <text:s/>si avvarrà di un metodo prevalentemente induttivo basato sull'analisi comparativa italiano / francese che faciliti l'uso consapevole e autonomo delle strutture linguistiche.</text:p>
            <text:p text:style-name="P7"/>
            <text:p text:style-name="P7">Organizzazione del lavoro: <text:s/>lezione interattiva, lavoro di coppie o <text:s/>eventualmente di piccoli gruppi ed individuale.</text:p>
            <text:p text:style-name="P6">Mentre la verifica e la valutazione formativa guiderà lo studente ad utilizzare <text:s/>strategie di autocorrezione e autovalutazione, le prestazioni richieste agli studenti, in fase di verifiche formali, sono descritte in dettaglio nella griglia di valutazione condivisa in Materia, unitamente al voto</text:p>
            <text:p text:style-name="P6">loro assegnato. La verifica si avvarrà di prove di tipo oggettivo e soggettivo. Per le prove misurabili oggettivamente si considererà sufficiente un risultato pari al 60 – 65% <text:s/>degli items corretti( la soglia varia a seconda della difficoltà della prova); per prove di tipo soggettivo si terranno in considerazione i seguenti indicatori: completezza e coerenza rispetto ai requisiti assegnati, correttezza morfo – sintattica, ricchezza e</text:p>
            <text:p text:style-name="P6">appropriatezza lessicale e per prove orali, conoscenza dei contenuti, accuratezza della forma, accettabilità della pronuncia e scorrevolezza del discorso. Punteggio da 1 (compito non svolto) a 10 ( livello di eccellenza) Livello di accettabilità:6.</text:p>
            <text:p text:style-name="P6">Verranno in particolare eseguite delle verifiche di tipo formative:</text:p>
            <text:list xml:id="list6862060016605931534" text:style-name="WW8Num3">
              <text:list-item>
                <text:p text:style-name="P42"><text:span text:style-name="T4">riflettere, mediante l'autovalutazione, nella rubrica </text:span><text:span text:style-name="T6">Faites le bilan del <text:s/>cachier d'exercises</text:span></text:p>
              </text:list-item>
              <text:list-item>
                <text:p text:style-name="P41">osservazione, da parte dell'insegnante, di ogni singolo alunno o di un gruppetto alla volta, e registrazione dei diversi gradi di padronanza della lingua francese.</text:p>
              </text:list-item>
              <text:list-item>
                <text:p text:style-name="P41">verifiche sommative di tipo strutturate o semi - strutturate.</text:p>
              </text:list-item>
            </text:list>
            <text:p text:style-name="P36"><text:span text:style-name="T4">L’attività di recupero </text:span><text:span text:style-name="T7">in itinere</text:span><text:span text:style-name="T4"> prevede l’assegnazione di compiti aggiuntivi da svolgere a casa e/o in classe con il monitoraggio dell’insegnante in concomitanza con attività <text:s/>supplementari <text:s/>o di potenziamento assegnate ad altri alunni. <text:s/>Gli studenti maggiormente in difficoltà alla fine del trimestre <text:s/>saranno tenuti a frequentare un </text:span><text:span text:style-name="T7">corso di recupero o recupero in itinere</text:span><text:span text:style-name="T4">.</text:span></text:p>
            <text:p text:style-name="P37">Materiale: livre de l'élève “ à vrai dire 1 à vrai dire 2</text:p>
            <text:p text:style-name="P38"/>
          </table:table-cell>
        </table:table-row>
      </table:table>
      <text:p text:style-name="P16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1">N° 1</text:p>
          </table:table-cell>
          <table:table-cell table:style-name="Tabella3.A1" office:value-type="string">
            <text:p text:style-name="P22">Titolo del modulo</text:p>
          </table:table-cell>
          <table:table-cell table:style-name="Tabella3.A1" office:value-type="string">
            <text:p text:style-name="P22">Contenuti</text:p>
          </table:table-cell>
          <table:table-cell table:style-name="Tabella3.A1" office:value-type="string">
            <text:p text:style-name="P22">Obiettivi disciplinari</text:p>
          </table:table-cell>
          <table:table-cell table:style-name="Tabella3.E1" office:value-type="string">
            <text:p text:style-name="P22">Periodo</text:p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3"/>
            <text:p text:style-name="P23"/>
          </table:table-cell>
          <table:table-cell table:style-name="Tabella4.A1" office:value-type="string">
            <text:p text:style-name="P23"/>
            <text:p text:style-name="P23">UNITÉ4 - <text:s/>Leçons 1 et 2 -</text:p>
          </table:table-cell>
          <table:table-cell table:style-name="Tabella4.A1" office:value-type="string">
            <text:p text:style-name="P28"/>
            <text:p text:style-name="P28">AREE LESSICALI</text:p>
            <text:p text:style-name="P27">Trasporti pubblici</text:p>
            <text:p text:style-name="Standard_20__28_user_29_"><text:span text:style-name="T13"><text:s text:c="2"/></text:span><text:span text:style-name="T12">Meteo, eventi atmosferici</text:span></text:p>
            <text:p text:style-name="P33"><text:span text:style-name="T13"><text:s text:c="2"/></text:span><text:span text:style-name="T12">Viaggi</text:span></text:p>
            <text:p text:style-name="P29"/>
            <text:p text:style-name="P28">GRAMMATICA:</text:p>
            <text:p text:style-name="Standard_20__28_user_29_"><text:span text:style-name="T13"><text:s text:c="2"/></text:span><text:span text:style-name="T12">I pronomi personali complemento di termine</text:span></text:p>
            <text:p text:style-name="Standard_20__28_user_29_"><text:span text:style-name="T13"><text:s text:c="2"/></text:span><text:span text:style-name="T12">Il pronome y : avverbio di luogo e pronome personale</text:span></text:p>
            <text:p text:style-name="Standard_20__28_user_29_"><text:span text:style-name="T13"><text:s text:c="2"/></text:span><text:span text:style-name="T12">I gallicismi : il présent progressif e il passé récent</text:span></text:p>
            <text:p text:style-name="Standard_20__28_user_29_"><text:span text:style-name="T13"><text:s text:c="2"/></text:span><text:span text:style-name="T12">I verbi impersonali</text:span></text:p>
            <text:p text:style-name="Standard_20__28_user_29_"><text:soft-page-break/><text:span text:style-name="T13"><text:s text:c="2"/></text:span><text:span text:style-name="T12">Il passato prossimo</text:span></text:p>
            <text:p text:style-name="P33"><text:span text:style-name="T13"><text:s text:c="2"/></text:span><text:span text:style-name="T12">Alcuni verbi del 3° gruppo all'indicativo presente</text:span></text:p>
            <text:p text:style-name="P28"/>
            <text:p text:style-name="P27">CIVILTA' E INTERCULTURA</text:p>
            <text:p text:style-name="Standard_20__28_user_29_"><text:span text:style-name="T13"><text:s text:c="2"/></text:span><text:span text:style-name="T12">Trasporti pubblici in Francia (pp62 )</text:span></text:p>
            <text:p text:style-name="Standard_20__28_user_29_"><text:span text:style-name="T13"><text:s text:c="2"/></text:span><text:span text:style-name="T12">La SNCF ( p 62 )</text:span></text:p>
            <text:p text:style-name="Standard_20__28_user_29_"><text:span text:style-name="T13"><text:s text:c="2"/></text:span><text:span text:style-name="T12">Parigi ( pp74-75 )</text:span></text:p>
            <text:p text:style-name="P32"><text:s text:c="2"/></text:p>
            <text:p text:style-name="P28">CITTADINANZA ATTIVA</text:p>
            <text:p text:style-name="P27">I trasporti pubblici in Francia</text:p>
            <text:p text:style-name="P33"><text:span text:style-name="T15"><text:s text:c="2"/></text:span><text:span text:style-name="T14">La SNCF ( treni )</text:span></text:p>
            <text:p text:style-name="P33"/>
          </table:table-cell>
          <table:table-cell table:style-name="Tabella4.A1" office:value-type="string">
            <text:p text:style-name="P28"/>
            <text:p text:style-name="P28">CONOSCENZE</text:p>
            <text:p text:style-name="P28">FUNZIONI COMUNICATIVE:</text:p>
            <text:p text:style-name="P27">Raccontare un evento</text:p>
            <text:p text:style-name="Standard_20__28_user_29_"><text:span text:style-name="T13"><text:s text:c="2"/></text:span><text:span text:style-name="T12">Viaggiare con trasporto pubblico</text:span></text:p>
            <text:p text:style-name="Standard_20__28_user_29_"><text:span text:style-name="T13"><text:s text:c="2"/></text:span><text:span text:style-name="T12">Parlare delle vacanze</text:span></text:p>
            <text:p text:style-name="Standard_20__28_user_29_"><text:span text:style-name="T13"><text:s text:c="2"/></text:span><text:span text:style-name="T12">Parlare del tempo che fa</text:span></text:p>
            <text:p text:style-name="Standard_20__28_user_29_"><text:span text:style-name="T13"><text:s text:c="2"/></text:span><text:span text:style-name="T12">Prenotare un viaggio</text:span></text:p>
            <text:p text:style-name="P33"><text:span text:style-name="T15"><text:s text:c="2"/></text:span><text:span text:style-name="T14">Parlare di azioni in corso</text:span></text:p>
            <text:p text:style-name="P23">COMPETENZE</text:p>
            <text:p text:style-name="P23">COMPETENZE</text:p>
            <text:p text:style-name="P24">Ricezione orale </text:p>
            <text:p text:style-name="P28">Capire frasi, espressioni e parole che <text:soft-page-break/>trattano argomenti immediati: i viaggi e le prenotazioni (p.60)</text:p>
            <text:p text:style-name="P28">Capire un annuncio in stazione (p.63)</text:p>
            <text:p text:style-name="P28">Capire informazioni sul tempo che fa (meteo) (p.67)</text:p>
            <text:p text:style-name="P24">RICEZIONE SCRITTA: (lettura)</text:p>
            <text:p text:style-name="P28">Desumere le informazioni più importanti da: cartoline (p.64), una brochure turistica sulla città di Parigi (pp.74-75)</text:p>
            <text:p text:style-name="P28">Capire un racconto personale, una</text:p>
            <text:p text:style-name="P28">cartolina(pp.64-72)</text:p>
            <text:p text:style-name="P24">PRODUZIONE ORALE( non interattiva)</text:p>
            <text:p text:style-name="P28">Riferire in maniera semplice: sul mezzo di trasporto che si utilizza (p.62), sul tempo che fa(p.67)</text:p>
            <text:p text:style-name="P24">INTERAZIONE ORALE</text:p>
            <text:p text:style-name="P28">Rispondere a domande concernenti il tempo che fa (p.67)</text:p>
            <text:p text:style-name="P28">Districarsi con i costi e ottenere semplici informazioni su un viaggio (p.62)</text:p>
            <text:p text:style-name="P28">Chiedere e dare informazioni sui viaggi in treno(p.63)</text:p>
            <text:p text:style-name="P33"><text:span text:style-name="T12">Riferire </text:span><text:span text:style-name="T8"><text:s/></text:span><text:span text:style-name="T12">attività svolte ed esperienze personali: una vacanza immaginaria (p. 72).</text:span></text:p>
            <text:p text:style-name="P28">Utilizzare trasporti pubblici, chiedere informazioni basilari e comperare un biglietto(pp. 62- 73).</text:p>
            <text:p text:style-name="P24">Produzione scritta</text:p>
            <text:p text:style-name="P28">Descrivere eventi: una descrizione di una gita immaginaria(pp. 65 – 67).</text:p>
            <text:p text:style-name="P28">Scrivere una cartolina e raccontare una vacanza o un breve viaggio (pp. 65 – 67).</text:p>
            <text:p text:style-name="P28">Prendere biglietti di un treno su internet compilando un modulo( 73).</text:p>
            <text:p text:style-name="P33"/>
          </table:table-cell>
          <table:table-cell table:style-name="Tabella4.E1" office:value-type="string">
            <text:p text:style-name="P23">Tempo <text:s/>previsto:</text:p>
            <text:p text:style-name="P28">circa 15 ore</text:p>
          </table:table-cell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1">N° 2</text:p>
          </table:table-cell>
          <table:table-cell table:style-name="Tabella5.A1" office:value-type="string">
            <text:p text:style-name="P22">Titolo del modulo</text:p>
          </table:table-cell>
          <table:table-cell table:style-name="Tabella5.A1" office:value-type="string">
            <text:p text:style-name="P22">Contenuti</text:p>
          </table:table-cell>
          <table:table-cell table:style-name="Tabella5.A1" office:value-type="string">
            <text:p text:style-name="P22">Obiettivi disciplinari</text:p>
          </table:table-cell>
          <table:table-cell table:style-name="Tabella5.E1" office:value-type="string">
            <text:p text:style-name="P22">Periodo</text:p>
          </table:table-cell>
        </table:table-row>
      </table:table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3">UNITÉ 5- Leçons 1 et 2</text:p>
          </table:table-cell>
          <table:table-cell table:style-name="Tabella6.A1" office:value-type="string">
            <text:p text:style-name="P28"/>
            <text:p text:style-name="P27">AREE LESSICALI</text:p>
            <text:p text:style-name="Standard_20__28_user_29_"><text:span text:style-name="T13"><text:s text:c="3"/></text:span><text:span text:style-name="T12">Gli abiti e gli accessori</text:span></text:p>
            <text:p text:style-name="Standard_20__28_user_29_"><text:span text:style-name="T13"><text:s text:c="3"/></text:span><text:span text:style-name="T12">Gli animali</text:span></text:p>
            <text:p text:style-name="P31"><text:s text:c="3"/></text:p>
            <text:p text:style-name="Standard_20__28_user_29_"><text:span text:style-name="T13"><text:s text:c="2"/></text:span><text:span text:style-name="T12">FONETICA</text:span></text:p>
            <text:p text:style-name="Standard_20__28_user_29_"><text:span text:style-name="T13"><text:s text:c="3"/></text:span><text:span text:style-name="T12">Les <text:s/>sons (ᾱ) et (ἓ)</text:span></text:p>
            <text:p text:style-name="Standard_20__28_user_29_"><text:span text:style-name="T13"><text:s text:c="3"/></text:span><text:span text:style-name="T12">L'opposition (ἓ)/ (</text:span><text:span text:style-name="T13">ᵋn)</text:span></text:p>
            <text:p text:style-name="P32"><text:s text:c="2"/></text:p>
            <text:p text:style-name="P28"/>
            <text:p text:style-name="P34">GRAMMATICA</text:p>
            <text:p text:style-name="P31">De o des</text:p>
            <text:p text:style-name="P31"><text:s text:c="3"/>I pronomi dimostrativi</text:p>
            <text:p text:style-name="P31"><text:s text:c="3"/>La negazione con plus e jamais</text:p>
            <text:p text:style-name="P31"><text:s text:c="3"/>Personne e rien</text:p>
            <text:p text:style-name="P31"><text:s text:c="3"/>Le preposizioni en e dans</text:p>
            <text:p text:style-name="Standard_20__28_user_29_"><text:span text:style-name="T13"><text:s text:c="4"/></text:span><text:span text:style-name="T12">Situare nel passato</text:span></text:p>
            <text:p text:style-name="P28">L'imperfetto</text:p>
            <text:p text:style-name="P28">L'accordo del participio passato con l'ausiliare avoir</text:p>
            <text:p text:style-name="P28">L'uso dell'imperfetto e del passato prossimo</text:p>
            <text:p text:style-name="P35">I verbi in -aindre, -eindre, e <text:s/>-oindre all'indicativo presente</text:p>
            <text:p text:style-name="P35"/>
            <text:p text:style-name="P34">CIVILTA' E INTERCULTURA</text:p>
            <text:p text:style-name="Standard_20__28_user_29_"><text:span text:style-name="T13"><text:s/></text:span><text:span text:style-name="T12">I francesi e gli animali</text:span></text:p>
            <text:p text:style-name="P28">Gli animali selvaggi</text:p>
            <text:p text:style-name="P28">La moda</text:p>
            <text:p text:style-name="P27"/>
            <text:p text:style-name="Standard_20__28_user_29_"><text:soft-page-break/><text:span text:style-name="T13"><text:s text:c="2"/></text:span><text:span text:style-name="T12">CITTADINANZA ATTIVA</text:span></text:p>
            <text:p text:style-name="Standard_20__28_user_29_"><text:span text:style-name="T13"><text:s/></text:span><text:span text:style-name="T12">I giovani e la moda</text:span></text:p>
            <text:p text:style-name="P27">Il volontari</text:p>
            <text:p text:style-name="P27"/>
            <text:p text:style-name="P28"/>
          </table:table-cell>
          <table:table-cell table:style-name="Tabella6.A1" office:value-type="string">
            <text:p text:style-name="P24"/>
            <text:p text:style-name="P24">CONOSCENZE</text:p>
            <text:p text:style-name="P24">FUNZIONI COMUNICATIVE</text:p>
            <text:p text:style-name="Standard_20__28_user_29_"><text:span text:style-name="T13"><text:s/></text:span><text:span text:style-name="T12">Fare degli apprezzamenti su qualcosa</text:span></text:p>
            <text:p text:style-name="Standard_20__28_user_29_"><text:span text:style-name="T13"><text:s text:c="3"/></text:span><text:span text:style-name="T12">Scrivere un articolo per raccontare un avvenimento</text:span></text:p>
            <text:p text:style-name="Standard_20__28_user_29_"><text:span text:style-name="T13"><text:s text:c="3"/></text:span><text:span text:style-name="T12">Parlare di un animale</text:span></text:p>
            <text:p text:style-name="P33"><text:span text:style-name="T13"><text:s text:c="3"/></text:span><text:span text:style-name="T12">Scusarsi</text:span></text:p>
            <text:p text:style-name="P33"><text:span text:style-name="T10"><text:s/></text:span><text:span text:style-name="T8">COMPETENZE</text:span></text:p>
            <text:p text:style-name="P24">Ricezione orale </text:p>
            <text:p text:style-name="P28">Comprendere le espressioni <text:s/>e gli atti di parola :1) per fare un buon acquisto o affare durante il periodo dei saldi;</text:p>
            <text:p text:style-name="P33"><text:span text:style-name="T13"><text:s/></text:span><text:span text:style-name="T12">2) per indicare la taglia e per trovare un capo di abbigliamento; 3) per chiedere un piacere; 4) per esprimere un giudizio su un capo di abbigliamento p 76; 5) per scusarsi e per constatare un difetto p 76</text:span></text:p>
            <text:p text:style-name="P28">Ricezione <text:s/>scritta ( lettura)</text:p>
            <text:p text:style-name="P28">1) Capire le informazioni e gli apprezzamenti di un evento riferito ad una sfilata di moda <text:s/>e di beneficienza 2) Rilevare qualche dato di civiltà. Document p 80 3) Capire il rapporto costante tra i francesi e gli animali, alcuni dei quali <text:soft-page-break/>simboli del paese 4) Comprendere il significato di alcune frasi idiomatiche. Civilisation p90-91</text:p>
            <text:p text:style-name="P24">Produzione orale</text:p>
            <text:p text:style-name="P30">Sapere 1) parlare degli animali p 82-83 2) indicare il nome dei capi di abbigliamento e degli accessori 3) descrivere il modo di vestirsi p 78-79</text:p>
            <text:p text:style-name="P24">Produzione scritta</text:p>
            <text:p text:style-name="P28">Scrivere un breve articolo su una serata di beneficienza p83-89; raccontare le proprie vacanze p 88</text:p>
            <text:p text:style-name="P33"/>
          </table:table-cell>
          <table:table-cell table:style-name="Tabella6.E1" office:value-type="string">
            <text:p text:style-name="P23">Tempo <text:s/>previsto:</text:p>
            <text:p text:style-name="P28">circa 15 ore</text:p>
          </table:table-cell>
        </table:table-row>
      </table:table>
      <text:p text:style-name="P16"/>
      <text:p text:style-name="P16"/>
      <text:p text:style-name="P16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21">N° 3</text:p>
          </table:table-cell>
          <table:table-cell table:style-name="Tabella7.A1" office:value-type="string">
            <text:p text:style-name="P22">Titolo del modulo</text:p>
          </table:table-cell>
          <table:table-cell table:style-name="Tabella7.A1" office:value-type="string">
            <text:p text:style-name="P22">Contenuti</text:p>
          </table:table-cell>
          <table:table-cell table:style-name="Tabella7.A1" office:value-type="string">
            <text:p text:style-name="P22">Obiettivi disciplinari</text:p>
          </table:table-cell>
          <table:table-cell table:style-name="Tabella7.E1" office:value-type="string">
            <text:p text:style-name="P22">Periodo</text:p>
          </table:table-cell>
        </table:table-row>
      </table:table>
      <text:p text:style-name="P1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20"/>
          </table:table-cell>
          <table:table-cell table:style-name="Tabella8.A1" office:value-type="string">
            <text:p text:style-name="P33"><text:span text:style-name="T10"><text:s/></text:span><text:span text:style-name="T8">UNITÉ 6- Leçons 1 et 2</text:span></text:p>
          </table:table-cell>
          <table:table-cell table:style-name="Tabella8.A1" office:value-type="string">
            <text:p text:style-name="P28"/>
            <text:p text:style-name="P28">AREE LESSICALI</text:p>
            <text:p text:style-name="Standard_20__28_user_29_"><text:span text:style-name="T13"><text:s text:c="2"/></text:span><text:span text:style-name="T12">I pasti e gli alimenti</text:span></text:p>
            <text:p text:style-name="P28">In città</text:p>
            <text:p text:style-name="P28">Negozi</text:p>
            <text:p text:style-name="P28">Servizi</text:p>
            <text:p text:style-name="P28">Cultura e tempo libero</text:p>
            <text:p text:style-name="P28">Gli edifici religiosi</text:p>
            <text:p text:style-name="P27">FONETICA E FONOLOGIA</text:p>
            <text:p text:style-name="Standard_20__28_user_29_"><text:span text:style-name="T13"><text:s/></text:span><text:span text:style-name="T12">Les sons pp.95/99</text:span></text:p>
            <text:p text:style-name="P27"/>
            <text:p text:style-name="P27">GRAMMATICA</text:p>
            <text:p text:style-name="P28">I pronomi personali doppi</text:p>
            <text:p text:style-name="P28">I pronomi dimostrativi neutri</text:p>
            <text:p text:style-name="P28">I pronomi relativi qui, que, où</text:p>
            <text:p text:style-name="P28">Il superlativo</text:p>
            <text:p text:style-name="P28">La frase ipotetica</text:p>
            <text:p text:style-name="P28">Il futuro</text:p>
            <text:p text:style-name="P27">Alcuni verbi all'indicativo presente <text:s/></text:p>
            <text:p text:style-name="P27">CIVILTA' E INTERCULTURA</text:p>
            <text:p text:style-name="P27">Aix-en-provence</text:p>
            <text:p text:style-name="Standard_20__28_user_29_"><text:span text:style-name="T13"><text:s text:c="2"/></text:span><text:span text:style-name="T12">Il cibo</text:span></text:p>
            <text:p text:style-name="P27"/>
            <text:p text:style-name="Standard_20__28_user_29_"><text:span text:style-name="T13"><text:s text:c="2"/></text:span><text:span text:style-name="T12">CITTADINANZA ATTIVA</text:span></text:p>
            <text:p text:style-name="Standard_20__28_user_29_"><text:span text:style-name="T13"><text:s/></text:span><text:span text:style-name="T12">Les cours en France</text:span></text:p>
            <text:p text:style-name="Standard_20__28_user_29_"><text:span text:style-name="T13"><text:s text:c="2"/></text:span><text:span text:style-name="T12">I pasti in Francia e in Italia</text:span></text:p>
            <text:p text:style-name="P31"><text:s/></text:p>
            <text:p text:style-name="P27"/>
            <text:p text:style-name="P26"><text:s/></text:p>
          </table:table-cell>
          <table:table-cell table:style-name="Tabella8.A1" office:value-type="string">
            <text:p text:style-name="P24">CONOSCENZE</text:p>
            <text:p text:style-name="Standard_20__28_user_29_"><text:span text:style-name="T11"><text:s text:c="2"/></text:span><text:span text:style-name="T9">FUNZIONI COMUNICATIVE</text:span></text:p>
            <text:p text:style-name="P28">Fare un ordine al ristorante</text:p>
            <text:p text:style-name="P28">Chiedere delle informazioni su un piatto</text:p>
            <text:p text:style-name="P28">Parlare delle abitudini alimentari</text:p>
            <text:p text:style-name="P28">Situare nel tempo</text:p>
            <text:p text:style-name="P28">Parlare del proprio paese</text:p>
            <text:p text:style-name="P28">Fare una supposizione</text:p>
            <text:p text:style-name="P28">Redigere un programma</text:p>
            <text:p text:style-name="Standard_20__28_user_29_"><text:span text:style-name="T13"><text:s/></text:span><text:span text:style-name="T8">COMPETENZE</text:span></text:p>
            <text:p text:style-name="P24">Ricezione orale </text:p>
            <text:p text:style-name="P28">Comprendere le espressioni e gli atti di parola : 1) per parlare di progetti futuri 2) per chiedere informazioni su un piatto al ristorante 3) per fare un ordine al ristorante p 92-95</text:p>
            <text:p text:style-name="P24">Ricezione <text:s/>scritta ( lettura)</text:p>
            <text:p text:style-name="P28">Sapere : 1) definire il tipo di documento 2) desumere le motivazioni di un progetto 3) precisare il regolamento e gli orari di un collegio (document p 96 ) 4) rilevare le notizie sulle origini e sulla vita sociale ed economica su Aix-en-Provence ( civilitation p106-107) 5) acquisire le savoir-faire e il lessico necessario per poter presentare e promuovere un'altra città</text:p>
            <text:p text:style-name="P24">Produzione orale</text:p>
            <text:p text:style-name="P28">Sapere: 1) usare il lessico dei luoghi della città p 98-99 2) fare un ordine al ristorante 3) formulare delle ipotesi p104</text:p>
            <text:p text:style-name="P24">Produzione scritta</text:p>
            <text:p text:style-name="P28">Sapere: 1) redigere un programma p 99 2) scrivere un messaggio 3) scrivere un testo immaginando il proprio futuro p105</text:p>
          </table:table-cell>
          <table:table-cell table:style-name="Tabella8.E1" office:value-type="string">
            <text:p text:style-name="P23">Tempo <text:s/>previsto:</text:p>
            <text:p text:style-name="P28">circa 15 ore</text:p>
          </table:table-cell>
        </table:table-row>
      </table:table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21">N° 4</text:p>
          </table:table-cell>
          <table:table-cell table:style-name="Tabella9.A1" office:value-type="string">
            <text:p text:style-name="P22">Titolo del modulo</text:p>
          </table:table-cell>
          <table:table-cell table:style-name="Tabella9.A1" office:value-type="string">
            <text:p text:style-name="P22">Contenuti</text:p>
          </table:table-cell>
          <table:table-cell table:style-name="Tabella9.A1" office:value-type="string">
            <text:p text:style-name="P22">Obiettivi disciplinari</text:p>
          </table:table-cell>
          <table:table-cell table:style-name="Tabella9.E1" office:value-type="string">
            <text:p text:style-name="P22">Periodo</text:p>
          </table:table-cell>
        </table:table-row>
      </table:table>
      <text:p text:style-name="P1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20"/>
          </table:table-cell>
          <table:table-cell table:style-name="Tabella10.A1" office:value-type="string">
            <text:p text:style-name="P33"/>
            <text:p text:style-name="Standard_20__28_user_29_"><text:span text:style-name="T13"><text:s/></text:span><text:span text:style-name="T16">À</text:span><text:span text:style-name="T8"> vrai dire 2</text:span></text:p>
            <text:p text:style-name="P25"><text:s/></text:p>
            <text:p text:style-name="Standard_20__28_user_29_"><text:span text:style-name="T10"><text:s text:c="2"/></text:span><text:span text:style-name="T8">UNITÉ 1 -Lecons 1 et 2</text:span></text:p>
            <text:p text:style-name="P26"><text:s text:c="2"/></text:p>
          </table:table-cell>
          <table:table-cell table:style-name="Tabella10.A1" office:value-type="string">
            <text:p text:style-name="P33"/>
            <text:p text:style-name="P27">AREE LESSICALI</text:p>
            <text:p text:style-name="P27">Al mare</text:p>
            <text:p text:style-name="P27">L'inquinamento e la protezione della natura</text:p>
            <text:p text:style-name="P27"/>
            <text:p text:style-name="P27"/>
            <text:p text:style-name="Standard_20__28_user_29_"><text:span text:style-name="T13"><text:s text:c="2"/></text:span><text:span text:style-name="T12">GRAMMATICA</text:span></text:p>
            <text:p text:style-name="Standard_20__28_user_29_"><text:span text:style-name="T13"><text:s text:c="2"/></text:span><text:span text:style-name="T12">I pronomi interrogativi</text:span></text:p>
            <text:p text:style-name="P27"><text:soft-page-break/>I pronomi possessivi</text:p>
            <text:p text:style-name="P27">Gli aggettivi indefiniti</text:p>
            <text:p text:style-name="P27">La formazione degli avverbi di modo</text:p>
            <text:p text:style-name="P27">Il condizionale presente</text:p>
            <text:p text:style-name="P27">Il congiuntivo presente</text:p>
            <text:p text:style-name="P27"/>
            <text:p text:style-name="Standard_20__28_user_29_"><text:span text:style-name="T13"><text:s text:c="2"/></text:span><text:span text:style-name="T12">CIVILTA' E INTERCULTURA</text:span></text:p>
            <text:p text:style-name="P27">La Martinique</text:p>
            <text:p text:style-name="P27">L'inquinamento</text:p>
            <text:p text:style-name="P27"/>
            <text:p text:style-name="Standard_20__28_user_29_"><text:span text:style-name="T13"><text:s text:c="2"/></text:span><text:span text:style-name="T12">CITTADINANZA ATTIVA <text:s/>( a scelta del docente )</text:span></text:p>
            <text:p text:style-name="Standard_20__28_user_29_"><text:span text:style-name="T13"><text:s text:c="2"/></text:span><text:span text:style-name="T12">L'inquinamento e la protezione della natura</text:span></text:p>
            <text:p text:style-name="P27"/>
            <text:p text:style-name="P27"/>
            <text:p text:style-name="P31"><text:s text:c="2"/></text:p>
            <text:p text:style-name="Standard_20__28_user_29_"/>
          </table:table-cell>
          <table:table-cell table:style-name="Tabella10.A1" office:value-type="string">
            <text:p text:style-name="P22"/>
            <text:p text:style-name="Standard_20__28_user_29_"><text:span text:style-name="T13"><text:s text:c="2"/></text:span><text:span text:style-name="T12">CONOSCENZE</text:span></text:p>
            <text:p text:style-name="Standard_20__28_user_29_"><text:span text:style-name="T13"><text:s text:c="2"/></text:span><text:span text:style-name="T12">FUNZIONI COMUNICATIVE</text:span></text:p>
            <text:p text:style-name="P27">Chiedere e fare un piacere</text:p>
            <text:p text:style-name="P27">Esprimere la tristezza</text:p>
            <text:p text:style-name="P27">Esprimere l'esasperazione</text:p>
            <text:p text:style-name="P27">Dare dei consigli</text:p>
            <text:p text:style-name="P27">Scusarsi <text:s/></text:p>
            <text:p text:style-name="P27"><text:soft-page-break/></text:p>
            <text:p text:style-name="P23">COMPETENZE</text:p>
            <text:p text:style-name="P24">Ricezione orale </text:p>
            <text:p text:style-name="P28">Comprendere le funzioni linguistiche e gli atti di parola che esprimono : 1) la richiesta di un piacere in forma gentile e le risposta con un registro formale 2) gli stati d'animo (p 12-15 )3) le scuse</text:p>
            <text:p text:style-name="P24">RICEZIONE SCRITTA: (lettura)</text:p>
            <text:p text:style-name="P28">Saper rilevare: 1) gli atti di parola <text:s/>per dare un consiglio e per risolvere un problema. Document (p16) 2) rilevare <text:s/>la posizione geografica, la natura, l'amministrazione e la lingua della Martinique ( civilitation p26-27) <text:s/></text:p>
            <text:p text:style-name="P24">PRODUZIONE ORALE</text:p>
            <text:p text:style-name="P28">Sapere: 1) dare informazioni sulle attività da svolgere in vacanza, al mare o in montagna 2) esprimere i propri sentimenti e i disagi 3) discutere sul tema dell'inquinamento p 14-15-18-19</text:p>
            <text:p text:style-name="P24">Produzione scritta</text:p>
            <text:p text:style-name="P28">Saper dare consigli per passare le vacanze sena problemi p 24; scrivere dei testi sulla necessità di proteggere l'ambiente e combattere l'inquinamento</text:p>
          </table:table-cell>
          <table:table-cell table:style-name="Tabella10.E1" office:value-type="string">
            <text:p text:style-name="P22"/>
            <text:p text:style-name="P23">Tempo <text:s/>previsto:</text:p>
            <text:p text:style-name="P28">circa 15 ore</text:p>
          </table:table-cell>
        </table:table-row>
      </table:table>
      <text:p text:style-name="P1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21">N° 5</text:p>
          </table:table-cell>
          <table:table-cell table:style-name="Tabella11.A1" office:value-type="string">
            <text:p text:style-name="P22">Titolo del modulo</text:p>
          </table:table-cell>
          <table:table-cell table:style-name="Tabella11.A1" office:value-type="string">
            <text:p text:style-name="P22">Contenuti</text:p>
          </table:table-cell>
          <table:table-cell table:style-name="Tabella11.A1" office:value-type="string">
            <text:p text:style-name="P22">Obiettivi disciplinari</text:p>
          </table:table-cell>
          <table:table-cell table:style-name="Tabella11.E1" office:value-type="string">
            <text:p text:style-name="P22">Periodo</text:p>
          </table:table-cell>
        </table:table-row>
        <table:table-row table:style-name="Tabella11.1"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33"><text:span text:style-name="T10"><text:s/></text:span><text:span text:style-name="T8">UNITÉ 2- Leçons 1 et 2</text:span></text:p>
          </table:table-cell>
          <table:table-cell table:style-name="Tabella11.A1" office:value-type="string">
            <text:p text:style-name="P28">AREE LESSICALI</text:p>
            <text:p text:style-name="P27">La sicurezza</text:p>
            <text:p text:style-name="P27">Descrivere un oggetto</text:p>
            <text:p text:style-name="P27"/>
            <text:p text:style-name="Standard_20__28_user_29_"><text:span text:style-name="T13"><text:s/></text:span><text:span text:style-name="T12">FONETICA E FONOLOGIA</text:span></text:p>
            <text:p text:style-name="Standard_20__28_user_29_"><text:span text:style-name="T13"><text:s/></text:span><text:span text:style-name="T12">Les nasales</text:span></text:p>
            <text:p text:style-name="P27">Les sons pp. 31/35</text:p>
            <text:p text:style-name="P27"/>
            <text:p text:style-name="P27">GRAMMATICA</text:p>
            <text:p text:style-name="P27">Ipronomi indefiniti</text:p>
            <text:p text:style-name="P27">Il pronome relativo dont</text:p>
            <text:p text:style-name="P27">La forma passiva</text:p>
            <text:p text:style-name="P27">La forma restrittiva</text:p>
            <text:p text:style-name="P27">Il participio presente</text:p>
            <text:p text:style-name="P27">Il trapassato prossimo</text:p>
            <text:p text:style-name="P27">Il condizionale passato</text:p>
            <text:p text:style-name="P27"/>
            <text:p text:style-name="P27">CIVILTA' E INTERCULTURA</text:p>
            <text:p text:style-name="P27">Techenique (s) et progrès</text:p>
            <text:p text:style-name="P27">Le invenzioni e il progresso</text:p>
            <text:p text:style-name="P27"/>
            <text:p text:style-name="Standard_20__28_user_29_"><text:span text:style-name="T13"><text:s/></text:span><text:span text:style-name="T12">CITTADINANZA ATTIVA</text:span></text:p>
            <text:p text:style-name="Standard_20__28_user_29_"><text:span text:style-name="T13"><text:s/></text:span><text:span text:style-name="T12">Le invenzioni e il progresso</text:span></text:p>
            <text:p text:style-name="P27"/>
            <text:p text:style-name="P27"/>
            <text:p text:style-name="P27"/>
            <text:p text:style-name="P26"><text:s/></text:p>
          </table:table-cell>
          <table:table-cell table:style-name="Tabella11.A1" office:value-type="string">
            <text:p text:style-name="P24">CONOSCENZE</text:p>
            <text:p text:style-name="Standard_20__28_user_29_"><text:span text:style-name="T11"><text:s text:c="2"/></text:span><text:span text:style-name="T9">FUNZIONI COMUNICATIVE</text:span></text:p>
            <text:p text:style-name="P27">Esprimere la propria delusione</text:p>
            <text:p text:style-name="P27">Rassicurare qualcuno</text:p>
            <text:p text:style-name="P27">Parlare dei vantaggi e degli svantaggi</text:p>
            <text:p text:style-name="P28">Esprimere l'angoscia</text:p>
            <text:p text:style-name="P28"/>
            <text:p text:style-name="Standard_20__28_user_29_"><text:span text:style-name="T13"><text:s/></text:span><text:span text:style-name="T8">COMPETENZE</text:span></text:p>
            <text:p text:style-name="P24">Ricezione orale </text:p>
            <text:p text:style-name="P28">Comprendere le funzioni linguistiche <text:s/>e gli atti di parola <text:s/>che esprimono il dispiacere, il disagio, l'angoscia, il rammarico, la rassicurazione p 28-31 ; saper associare asolto-illustrazione</text:p>
            <text:p text:style-name="P28">Ricezione <text:s/>scritta ( lettura)</text:p>
            <text:p text:style-name="P28">Comprendere: 1) le circostanze e le motivazioni che hanno indotto l'inventore a proporre la propria idea 2) riconoscere i vantaggi e gli svantaggi del progresso 3) scoprire alcuni aspetti della civiltà moderna europea attraverso la tecnica e il progresso ( civilitation p.42 -43)</text:p>
            <text:p text:style-name="P24">Produzione orale</text:p>
            <text:p text:style-name="P28">Sapere: 1) contestualizzare le funzioni linguistiche p. 31-35-40; 2) commentare le misure per proteggere la popolazione; 3) descrivere un oggetto e spiegarne l'impiego p.34-35-40-41</text:p>
            <text:p text:style-name="P24">Produzione scritta</text:p>
            <text:p text:style-name="P28">Mettere in pratica le <text:s/>savoir-faire dell'unità</text:p>
          </table:table-cell>
          <table:table-cell table:style-name="Tabella11.E1" office:value-type="string">
            <text:p text:style-name="P23">Tempo <text:s/>previsto:</text:p>
            <text:p text:style-name="P28">circa 15 ore</text:p>
          </table:table-cell>
        </table:table-row>
      </table:table>
      <text:p text:style-name="P17"><text:s text:c="3"/></text:p>
      <text:p text:style-name="P1"/>
      <text:p text:style-name="P1"/>
      <text:p text:style-name="P1">DATA <text:s text:c="2"/></text:p>
      <text:p text:style-name="P1">12/01/2019 <text:s text:c="85"/>IL <text:s/>DOCENTE</text:p>
      <text:p text:style-name="P1"><text:s text:c="104"/>Carmela Appella</text:p>
      <text:p text:style-name="P1"><text:soft-page-break/></text:p>
      <text:p text:style-name="P3"><text:s text:c="103"/></text:p>
      <text:p text:style-name="P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font-variant="small-caps"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normal" fo:text-transform="none" style:font-name="Tahoma" fo:font-weight="bold" style:font-weight-asian="bold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style:font-name="Verdana" fo:font-size="9pt" fo:font-weight="bold" style:font-size-asian="9pt" style:font-weight-asian="bold" style:font-name-complex="Verdana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212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Times New Roman" style:font-name-complex="Times New Roman" style:font-size-complex="12pt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-Formula_20_di_20_chiusura" style:display-name="WW-Formula di chiusura" style:family="paragraph" style:parent-style-name="Standard">
      <style:paragraph-properties style:line-height-at-least="0.388cm" fo:text-align="justify" style:justify-single-word="false" fo:keep-with-next="always"/>
      <style:text-properties style:font-name="Arial" fo:letter-spacing="-0.009cm" style:font-name-complex="Arial" style:font-size-complex="10pt"/>
    </style:style>
    <style:style style:name="WW-Intestazione_20_messaggio" style:display-name="WW-Intestazione messaggio" style:family="paragraph" style:parent-style-name="Text_20_body">
      <style:paragraph-properties fo:margin-left="1.27cm" fo:margin-right="0cm" style:line-height-at-least="0.318cm" fo:keep-together="always" fo:text-indent="-1.27cm" style:auto-text-indent="false">
        <style:tab-stops>
          <style:tab-stop style:position="49.061cm"/>
        </style:tab-stops>
      </style:paragraph-properties>
      <style:text-properties style:font-name="Arial" style:font-name-complex="Arial" style:font-size-complex="10pt"/>
    </style:style>
    <style:style style:name="Etichetta_20_documento" style:display-name="Etichetta documento" style:family="paragraph" style:parent-style-name="Standard" style:next-style-name="Standard">
      <style:paragraph-properties loext:contextual-spacing="false" fo:margin-left="-1.482cm" fo:margin-right="0cm" fo:margin-top="0.706cm" fo:margin-bottom="0.212cm" style:line-height-at-least="0.423cm" fo:text-align="justify" style:justify-single-word="false" fo:keep-together="always" fo:text-indent="0cm" style:auto-text-indent="false" fo:keep-with-next="always"/>
      <style:text-properties style:font-name="Arial Black" fo:font-size="48pt" fo:letter-spacing="-0.009cm" style:letter-kerning="true" style:font-size-asian="48pt" style:font-name-complex="Arial Black" style:font-size-complex="10pt"/>
    </style:style>
    <style:style style:name="Prima_20_intestazione_20_messaggio" style:display-name="Prima intestazione messaggio" style:family="paragraph" style:parent-style-name="WW-Intestazione_20_messaggio" style:next-style-name="WW-Intestazione_20_messaggio">
      <style:paragraph-properties loext:contextual-spacing="false" fo:margin-top="0.388cm" fo:margin-bottom="0.212cm"/>
      <style:text-properties fo:font-weight="bold" style:font-weight-asian="bold"/>
    </style:style>
    <style:style style:name="WW-Didascalia" style:family="paragraph" style:parent-style-name="Standard" style:next-style-name="Standard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WW-Corpo_20_del_20_testo_20_2" style:display-name="WW-Corpo del testo 2" style:family="paragraph" style:parent-style-name="Standard">
      <style:paragraph-properties fo:text-align="center" style:justify-single-word="false"/>
      <style:text-properties fo:font-size="10pt" fo:language="zxx" fo:country="none" style:font-size-asian="10pt"/>
    </style:style>
    <style:style style:name="oggetto" style:family="paragraph" style:parent-style-name="Standard">
      <style:paragraph-properties fo:margin-left="1.752cm" fo:margin-right="0.157cm" fo:text-align="justify" style:justify-single-word="false" fo:text-indent="-1.752cm" style:auto-text-indent="false"/>
      <style:text-properties style:font-size-complex="10pt"/>
    </style:style>
    <style:style style:name="fax" style:family="paragraph" style:parent-style-name="Standard">
      <style:paragraph-properties loext:contextual-spacing="false" fo:margin-left="0.3cm" fo:margin-right="0.3cm" fo:margin-top="0.212cm" fo:margin-bottom="0cm" fo:text-indent="0cm" style:auto-text-indent="false"/>
      <style:text-properties style:font-name="Lucida Fax" fo:font-size="11pt" style:font-size-asian="11pt" style:font-name-complex="Lucida Fax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9pt" style:font-size-asian="9pt" style:font-name-complex="Verdan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loext:contextual-spacing="false" fo:margin-top="0cm" fo:margin-bottom="0cm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size="10pt" style:font-size-asian="10pt" style:language-asian="it" style:country-asian="IT" style:font-name-complex="Symbol1" style:font-size-complex="10pt"/>
    </style:style>
    <style:style style:name="WW8Num3z0" style:family="text">
      <style:text-properties style:font-name="Symbol" fo:font-size="10pt" style:font-size-asian="10pt" style:font-name-complex="OpenSymbol" style:font-size-complex="10pt"/>
    </style:style>
    <style:style style:name="WW8Num3z1" style:family="text">
      <style:text-properties style:font-name="OpenSymbol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1" style:font-name-complex="Symbol1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1" style:font-name-complex="Symbol1"/>
    </style:style>
    <style:style style:name="WW8Num5z0" style:family="text">
      <style:text-properties style:font-name="Symbol1" fo:font-size="10pt" style:font-size-asian="10pt" style:font-name-complex="Symbo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1" style:font-name-complex="Symbol1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1" style:font-name-complex="Symbol1"/>
    </style:style>
    <style:style style:name="WW8Num8z0" style:family="text">
      <style:text-properties style:font-name="Symbol1" style:font-name-complex="Symbo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1" style:font-name-complex="Symbol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1" style:font-name-complex="Symbol1"/>
    </style:style>
    <style:style style:name="WW8Num11z0" style:family="text">
      <style:text-properties style:font-name="Symbol1" style:font-name-complex="Symbol1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Ari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1" style:font-name-complex="Symbol1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1" style:font-name-complex="Symbol1"/>
    </style:style>
    <style:style style:name="WW8Num14z0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1" style:font-name-complex="Symbol1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1" style:font-name-complex="Symbol1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1" style:font-name-complex="Symbol1"/>
    </style:style>
    <style:style style:name="WW8Num17z0" style:family="text">
      <style:text-properties style:font-name="Arial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1" style:font-name-complex="Symbol1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1" style:font-name-complex="Symbol1"/>
    </style:style>
    <style:style style:name="WW8Num19z0" style:family="text">
      <style:text-properties style:font-name="Times New Roman" fo:language="zxx" fo:country="none" style:font-name-asian="Times New Roman" style:font-name-complex="Times New Roman"/>
    </style:style>
    <style:style style:name="WW8Num19z1" style:family="text">
      <style:text-properties style:font-name="Wingdings" style:font-name-complex="Wingdings"/>
    </style:style>
    <style:style style:name="WW8Num19z3" style:family="text">
      <style:text-properties style:font-name="Symbol1" style:font-name-complex="Symbol1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1" style:font-name-complex="Symbol1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1" style:font-name-complex="Symbol1"/>
    </style:style>
    <style:style style:name="WW8Num22z0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1" style:font-name-complex="Symbol1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Wingdings" style:font-name-complex="Wingdings"/>
    </style:style>
    <style:style style:name="WW8Num23z3" style:family="text">
      <style:text-properties style:font-name="Symbol1" style:font-name-complex="Symbol1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1" style:font-name-complex="Symbol1"/>
    </style:style>
    <style:style style:name="WW8Num25z0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1" style:font-name-complex="Symbol1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4z1" style:family="text">
      <style:text-properties style:font-name="Courier New" style:font-name-complex="Courier New"/>
    </style:style>
    <style:style style:name="WW8Num5z3" style:family="text">
      <style:text-properties style:font-name="Symbol1" style:font-name-complex="Symbol1"/>
    </style:style>
    <style:style style:name="WW8Num5z4" style:family="text">
      <style:text-properties style:font-name="Courier New" style:font-name-complex="Courier New"/>
    </style:style>
    <style:style style:name="WW8Num6z4" style:family="text">
      <style:text-properties style:font-name="Courier New" style:font-name-complex="Courier New"/>
    </style:style>
    <style:style style:name="Etichetta_20_intestazione_20_messaggio" style:display-name="Etichetta intestazione messaggio" style:family="text">
      <style:text-properties style:font-name="Arial Black" fo:font-size="9pt" fo:letter-spacing="-0.018cm" style:font-size-asian="9pt" style:font-name-complex="Arial Black"/>
    </style:style>
    <style:style style:name="Intestazione_20_Carattere" style:display-name="Intestazione Carattere" style:family="text">
      <style:text-properties fo:font-variant="small-caps" style:font-name="Arial" fo:font-size="12pt" style:font-size-asian="12pt" style:font-name-complex="Arial" style:font-weight-complex="bold"/>
    </style:style>
    <style:style style:name="Titolo_20_5_20_Carattere" style:display-name="Titolo 5 Carattere" style:family="text">
      <style:text-properties fo:font-variant="small-caps"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7_20_Carattere" style:display-name="Titolo 7 Carattere" style:family="text">
      <style:text-properties fo:font-variant="small-caps" fo:font-size="12pt" style:font-size-asian="12pt" style:font-size-complex="12pt" style:font-weight-complex="bold"/>
    </style:style>
    <style:style style:name="Corpo_20_testo_20_Carattere" style:display-name="Corpo testo Carattere" style:family="text">
      <style:text-properties fo:font-variant="small-caps" style:font-name="Arial" fo:font-size="12pt" style:font-size-asian="12pt" style:font-name-complex="Arial" style:font-weight-complex="bold"/>
    </style:style>
    <style:style style:name="ListLabel_20_1" style:display-name="ListLabel 1" style:family="text">
      <style:text-properties style:font-name="Arial" fo:font-size="10pt" style:font-size-asian="10pt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4" style:family="table">
      <style:table-properties style:width="19.29cm" fo:margin-left="-0.515cm" table:align="left" style:may-break-between-rows="false" style:writing-mode="lr-tb"/>
    </style:style>
    <style:style style:name="Tabella14.A" style:family="table-column">
      <style:table-column-properties style:column-width="12.592cm"/>
    </style:style>
    <style:style style:name="Tabella14.B" style:family="table-column">
      <style:table-column-properties style:column-width="6.697cm"/>
    </style:style>
    <style:style style:name="Tabella14.1" style:family="table-row">
      <style:table-row-properties style:keep-together="false" fo:keep-together="always"/>
    </style:style>
    <style:style style:name="Tabella1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14.B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text-properties fo:font-variant="normal" fo:text-transform="none" fo:font-size="10pt" fo:language="en" fo:country="GB" style:font-size-asian="10pt"/>
    </style:style>
    <style:style style:name="MP2" style:family="paragraph" style:parent-style-name="Heading_20_4">
      <style:paragraph-properties loext:contextual-spacing="false" fo:margin-top="0.212cm" fo:margin-bottom="0cm"/>
    </style:style>
    <style:style style:name="MP3" style:family="paragraph" style:parent-style-name="Standard">
      <style:paragraph-properties loext:contextual-spacing="false" fo:margin-top="0.106cm" fo:margin-bottom="0.106cm">
        <style:tab-stops>
          <style:tab-stop style:position="1.626cm"/>
        </style:tab-stops>
      </style:paragraph-properties>
    </style:style>
    <style:style style:name="MP4" style:family="paragraph" style:parent-style-name="Standard">
      <style:paragraph-properties loext:contextual-spacing="false" fo:margin-top="0.106cm" fo:margin-bottom="0cm" fo:text-align="end" style:justify-single-word="false">
        <style:tab-stops>
          <style:tab-stop style:position="1.626cm"/>
        </style:tab-stops>
      </style:paragraph-properties>
    </style:style>
    <style:style style:name="MP5" style:family="paragraph" style:parent-style-name="Header">
      <style:paragraph-properties fo:text-align="end" style:justify-single-word="false"/>
      <style:text-properties fo:language="en" fo:country="GB"/>
    </style:style>
    <style:style style:name="MP6" style:family="paragraph" style:parent-style-name="Footer">
      <style:text-properties fo:font-variant="normal" fo:text-transform="none"/>
    </style:style>
    <style:style style:name="MT1" style:family="text">
      <style:text-properties fo:font-variant="normal" fo:text-transform="none" fo:font-size="10pt" style:font-size-asian="10pt"/>
    </style:style>
    <style:style style:name="MT2" style:family="text">
      <style:text-properties fo:font-variant="normal" fo:text-transform="none" fo:font-size="10pt" fo:font-weight="bold" style:font-size-asian="10pt" style:font-weight-asian="bold" style:font-weight-complex="normal"/>
    </style:style>
    <style:style style:name="MT3" style:family="text">
      <style:text-properties fo:font-variant="normal" fo:text-transform="none" fo:font-size="10pt" fo:font-weight="bold" style:font-size-asian="10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24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la14" table:style-name="Tabella14">
          <table:table-column table:style-name="Tabella14.A"/>
          <table:table-column table:style-name="Tabella14.B"/>
          <table:table-row table:style-name="Tabella14.1">
            <table:table-cell table:style-name="Tabella14.A1" office:value-type="string">
              <text:h text:style-name="MP2" text:outline-level="4"><draw:frame draw:style-name="Mfr1" draw:name="Immagine5" text:anchor-type="as-char" svg:width="2.988cm" svg:height="1.508cm" draw:z-index="5"><draw:image xlink:href="Pictures/2000001300000BAF000005E5A82BCFC5.wmf" xlink:type="simple" xlink:show="embed" xlink:actuate="onLoad"/></draw:frame></text:h>
            </table:table-cell>
            <table:table-cell table:style-name="Tabella14.B1" office:value-type="string">
              <text:p text:style-name="MP3"><text:span text:style-name="MT1">Codice Mod. </text:span><text:span text:style-name="MT2">R</text:span><text:span text:style-name="MT3">Q 10.3</text:span></text:p>
              <text:p text:style-name="MP4"><text:span text:style-name="MT1">Pag. <text:s/></text:span><text:span text:style-name="MT1"><text:page-number text:select-page="current">6</text:page-number></text:span><text:span text:style-name="MT1"> / </text:span><text:span text:style-name="MT1"><text:page-count style:num-format="1">6</text:page-count></text:span></text:p>
            </table:table-cell>
          </table:table-row>
        </table:table>
        <text:p text:style-name="MP5"/>
      </style:header>
      <style:footer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ta</dc:title>
    <meta:initial-creator>Rosaria Lucia Pulia</meta:initial-creator>
    <meta:creation-date>2016-11-11T23:20:00</meta:creation-date>
    <dc:date>2019-01-13T15:54:07.24</dc:date>
    <meta:editing-cycles>34</meta:editing-cycles>
    <meta:editing-duration>PT1H37M28S</meta:editing-duration>
    <meta:generator>OpenOffice/4.1.2$Win32 OpenOffice.org_project/412m3$Build-9782</meta:generator>
    <meta:document-statistic meta:table-count="12" meta:image-count="1" meta:object-count="0" meta:page-count="6" meta:paragraph-count="295" meta:word-count="2051" meta:character-count="13901"/>
    <dc:creator>yuri zuliani</dc:creator>
  </office:meta>
</office:document-meta>
</file>